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44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50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6.011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 </text:span><text:span text:style-name="T1">ADRIANO WAGNER ARAÚJO BEZERRA </text:span><text:span text:style-name="T2">para atuar como gestor titular no contrato administrativo relativo à contratação de empresa especializada para o fornecimento de licença para usuários, do tipo subscrição, do Software “Adobe Creative Cloud Vip Teams Governamental All Apps”, por 36 (trinta e seis) meses; 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ANÁLIA LIMA CAVALCANTI</text:span><text:span text:style-name="T2"> para atuar como gestora substituta do contrato, nas ausências e nos impedimentos legais do titular indicado no item anterior;</text:span></text:p>
      <text:p text:style-name="P16"/>
      <text:p text:style-name="P15"><text:span text:style-name="T1">3 - DESIGNAR</text:span><text:span text:style-name="T2"> a servidora </text:span><text:span text:style-name="T1">MARIA EDUARDA VAZ DE OLIVEIRA CORREA LIMA</text:span><text:span text:style-name="T2"> para atuar como fiscal demandante titular na contratação e </text:span><text:span text:style-name="T1">HELEN DE ALBUQUERQUE MOREIRA </text:span><text:span text:style-name="T2">para atuar como fiscal demandante substituta nas ausências e nos impedimentos legais da titular; </text:span></text:p>
      <text:p text:style-name="P15"><text:span text:style-name="T2"><text:s/></text:span></text:p>
      <text:p text:style-name="P15"><text:span text:style-name="T1">4 - DESIGNAR</text:span><text:span text:style-name="T2"> o servidor </text:span><text:span text:style-name="T1">HERMES AURÉLIO BORGES </text:span><text:span text:style-name="T2"><text:s/>para atuar como fiscal técnico titular na contratação e a servidora </text:span><text:span text:style-name="T1">JOSEMÍLIA MARIA DA SILVA </text:span><text:span text:style-name="T2"><text:s/>para atuar como fiscal técnica substituta nas ausências e impedimentos legais do titular;</text:span></text:p>
      <text:p text:style-name="P15"><text:span text:style-name="T1">5 – ATRIBUIR</text:span><text:span text:style-name="T2"> à gestora do contrato, com o apoio dos demais fiscais, a fiscalização relacionada aos aspectos administrativos da execução, especialmente os referentes aos eventos de recebimento e pagamento, considerando o baixo nível de complexidade do contrato em tela, bem como o princípio da eficiência da Administração Pública.</text:span></text:p>
      <text:p text:style-name="P17"><text:span text:style-name="T1">6 - ESTABELECER</text:span><text:span text:style-name="T2"> que a Seção de Fiscalização Administrativa de Contratos da Coordenadoria de Licitações e Contratos prestará assistência à gestora do contrato nas atribuições de fiscalização administrativa, quando se fizer necessário.</text:span></text:p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37" meta:character-count="2255" meta:non-whitespace-character-count="1924"/>
    <meta:generator>LibreOfficeDev/6.0.5.2$Linux_X86_64 LibreOffice_project/</meta:generator>
  </office:meta>
</office:document-meta>
</file>