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50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4.857/2024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9 (nove) inscrições para participação no “19º Congresso Brasileiro de Pregoeiros”, a ser realizado no período de 18 a 21 de março de 2024, sendo 4 (quatro) na modalidade presencial, em Foz do Iguaçu (PR), e 5 (cinco) na modalidade online. Projeto EJ trt6 nº 280/2024 Contratada: Negócios Públicos do Brasil Estudos e Pesquisas na Administração Pública Ltda</text:span></text:p>
      <text:p text:style-name="P16"/>
      <text:p text:style-name="P15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7"/>
      <text:p text:style-name="P19"><text:span text:style-name="T1"><text:s/>3 – DESIGNAR</text:span><text:span text:style-name="T2"> o servidor</text:span><text:span text:style-name="T1"> MÁRIO DOS SANTOS DE ASSIS </text:span><text:span text:style-name="T2">para atuar como fiscal titular na Contratação de 9 (nove) inscrições para participação no “19º Congresso Brasileiro de Pregoeiros”, a ser realizado no período de 18 a 21 de março de 2024, sendo 4 (quatro) na modalidade presencial, em Foz do Iguaçu (PR), e 5 (cinco) na modalidade online. Projeto EJ trt6 nº 280/2024 Contratada: Negócios Públicos do Brasil Estudos e Pesquisas na Administração Pública Ltda</text:span></text:p>
      <text:p text:style-name="P17"/>
      <text:p text:style-name="P19"><text:span text:style-name="T1"><text:s/>4 – DESIGNAR</text:span><text:span text:style-name="T2"> a servidora TAINÁ DA CUNHA LUZ para atuar como fiscal substituta do contrato, nas ausências e nos impedimentos legais do titular indicado no item anterior.</text:span></text:p>
      <text:p text:style-name="P18"/>
      <text:p text:style-name="P18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12"><text:bookmark text:name="_heading=h.gjdgxs"/></text:p>
      <text:p text:style-name="P2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12" meta:character-count="1985" meta:non-whitespace-character-count="1677"/>
    <meta:generator>LibreOfficeDev/6.0.5.2$Linux_X86_64 LibreOffice_project/</meta:generator>
  </office:meta>
</office:document-meta>
</file>