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49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4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4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4">artigo 7º da Lei nº 14.133/2021</text:span></text:a><text:span text:style-name="T2">, considerando o contido no </text:span><text:span text:style-name="T3">PROAD n.º 21.892/2025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empresa especializada para elaboração de Projetos Executivos de Prevenção e Combate a Incêndio (PPCI) e Sistema de Proteção contra Descargas Atmosféricas (SPDA) para diversas unidades do TRT da 6ª Região.</text:span></text:p>
      <text:p text:style-name="P8"/>
      <text:p text:style-name="P6"><text:span text:style-name="T2">I – </text:span><text:span text:style-name="T3">Cícero José da Silva</text:span><text:span text:style-name="T2">, matrícula nº 1827, lotado na Divisão de Contratos da Secretaria de Polícia Judicial, na qualidade de </text:span><text:span text:style-name="T3">Integrante Demandante</text:span><text:span text:style-name="T2">;</text:span></text:p>
      <text:p text:style-name="P8"/>
      <text:p text:style-name="P6"><text:span text:style-name="T2">II</text:span><text:span text:style-name="T3"> - <text:s/>Raphaela do N. Marinho de Andrade,</text:span><text:span text:style-name="T2"> matrícula nº 2799, lotada na Divisão de Apoio Administrativo ao Planejamento das Contratações (DAAPC), na qualidade de </text:span><text:span text:style-name="T3">Integrante Administrativa</text:span><text:span text:style-name="T2">;</text:span></text:p>
      <text:p text:style-name="P8"/>
      <text:p text:style-name="P6"><text:span text:style-name="T2">III - </text:span><text:span text:style-name="T3">José Flávio Azevedo dos Santos</text:span><text:span text:style-name="T2">, matrícula 7585, lotado na Seção de Fiscalização e Orçamento de Obras, na qualidade de </text:span><text:span text:style-name="T3">Integrante Técnico da unidade requisitante</text:span><text:span text:style-name="T2">;</text:span></text:p>
      <text:p text:style-name="P8"/>
      <text:p text:style-name="P6"><text:span text:style-name="T2">IV - </text:span><text:span text:style-name="T3">Guilherme José Correia Gomes</text:span><text:span text:style-name="T2">, matrícula 7607, lotado na Seção de Fiscalização e Orçamento de Obras, na qualidade de </text:span><text:span text:style-name="T3">Integrante Técnico da unidade requisitante</text:span><text:span text:style-name="T2">;</text:span></text:p>
      <text:p text:style-name="P8"/>
      <text:p text:style-name="P6"><text:span text:style-name="T2">V - </text:span><text:span text:style-name="T3">Leonardo de Almeida Xavier</text:span><text:span text:style-name="T2">, matrícula 7600, lotado na Divisão de Apoio à Engenharia de Manutenção, na qualidade de </text:span><text:span text:style-name="T3">Integrante Técnico da unidade requisitante;</text:span></text:p>
      <text:p text:style-name="P9"/>
      <text:p text:style-name="P6"><text:span text:style-name="T2">VI -</text:span><text:span text:style-name="T3"> Durval Soares da Silva Júnior</text:span><text:span text:style-name="T2">, matrícula 1796, lotado</text:span><text:span text:style-name="T3"> </text:span><text:span text:style-name="T2">na Seção de Fiscalização e Orçamento de Obras, na qualidade de </text:span><text:span text:style-name="T3">Integrante Técnico da unidade requisitante</text:span><text:span text:style-name="T2">; e </text:span></text:p>
      <text:p text:style-name="P8"/>
      <text:p text:style-name="P6"><text:span text:style-name="T2">VII - </text:span><text:span text:style-name="T3">Ana Luíza Marinho de Azevedo e Silva</text:span><text:span text:style-name="T2">, matrícula 2785, lotada na Coordenadoria de Planejamento Físico, na qualidade de </text:span><text:span text:style-name="T3">Integrante Técnico da unidade requisitante</text:span><text:span text:style-name="T2">.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6">Publique-se.</text:span></text:p>
      <text:p text:style-name="P7"/>
      <text:p text:style-name="P10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98" meta:character-count="2621" meta:non-whitespace-character-count="2238"/>
    <meta:generator>LibreOfficeDev/6.0.5.2$Linux_X86_64 LibreOffice_project/</meta:generator>
  </office:meta>
</office:document-meta>
</file>