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115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orphans="0" fo:widows="0" fo:text-indent="1.5252in" style:auto-text-indent="false"/>
    </style:style>
    <style:style style:name="P14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5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1in" fo:margin-right="0in" fo:line-height="115%" fo:text-indent="0.5in" style:auto-text-indent="false"/>
    </style:style>
    <style:style style:name="P19" style:family="paragraph" style:parent-style-name="Standard">
      <style:paragraph-properties fo:margin-left="1.5in" fo:margin-right="0in" fo:line-height="115%" fo:text-indent="0.5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PORTARIA TRT6-SA Nº 49/2025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5242/2025 </text:span><text:span text:style-name="T2"><text:s/>e a análise de capacidade de fiscalização realizada com fulcro no Ato TRT6-GP nº 25/2024,</text:span></text:p>
      <text:p text:style-name="P10"/>
      <text:p text:style-name="P12"><text:span text:style-name="T1">R E S O L V E:</text:span></text:p>
      <text:p text:style-name="P13"><text:span text:style-name="T1">1 – DESIGNAR </text:span><text:span text:style-name="T2">a servidora </text:span><text:span text:style-name="T1">DAYSE MARIA MEDEIROS CUNHA <text:s/></text:span><text:span text:style-name="T2">para atuar como gestora titular na Contratação de 01 (uma) Licença da ferramenta ¨Banco de Preços¨ com direito a 04 (quatro) usuários, simultâneos, por um período de 12 (doze) meses. <text:s text:c="2"/>Contratada: NP Tecnologia e Gestão de Dados Ltda. CNPJ: </text:span><text:span text:style-name="T3">07.797.967/0001- 95</text:span><text:span text:style-name="T2">.</text:span></text:p>
      <text:p text:style-name="P13"><text:span text:style-name="T1">2 – DESIGNAR </text:span><text:span text:style-name="T2">a servidora </text:span><text:span text:style-name="T1">JULIA DE MIRANDA MEIRA </text:span><text:span text:style-name="T2">para atuar como gestora substituta do contrato, nas ausências e nos impedimentos legais da titular indicada no item anterior; </text:span></text:p>
      <text:p text:style-name="P14"><text:span text:style-name="T1">3 - DESIGNAR </text:span><text:span text:style-name="T2">as servidoras </text:span><text:span text:style-name="T1">DAYSE MARIA MEDEIROS CUNHA <text:s/></text:span><text:span text:style-name="T2">para atuar como fiscal técnico na contratação e </text:span><text:span text:style-name="T1">JULIA DE MIRANDA MEIRA </text:span><text:span text:style-name="T2">para atuar como fiscal técnico substituta nas ausências e nos impedimentos legais da titular;</text:span></text:p>
      <text:p text:style-name="P14"><text:span text:style-name="T1">4 - DESIGNAR </text:span><text:span text:style-name="T2">as servidoras </text:span><text:span text:style-name="T1">DAYSE MARIA MEDEIROS CUNHA </text:span><text:span text:style-name="T2">para atuar como fiscal administrativo na contratação e </text:span><text:span text:style-name="T1">JULIA DE MIRANDA MEIRA </text:span><text:span text:style-name="T2">para atuar como fiscal administrativo substituta nas ausências e nos impedimentos legais da titular.</text:span></text:p>
      <text:p text:style-name="P16"/>
      <text:p text:style-name="P17"><text:span text:style-name="T2">Publique-se.</text:span></text:p>
      <text:p text:style-name="P15"/>
      <text:p text:style-name="P11"><text:span text:style-name="T2">Recife, data conforme assinatura eletrônica.</text:span></text:p>
      <text:p text:style-name="P10"/>
      <text:p text:style-name="P18"><text:span text:style-name="T1"><text:s text:c="9"/></text:span><text:span text:style-name="T4"><text:s/></text:span><text:span text:style-name="T1">SÉRGIO RICARDO BATISTA MELLO</text:span></text:p>
      <text:p text:style-name="P18"><text:span text:style-name="T2"><text:s text:c="12"/>Diretor da Secretaria Administrativa</text:span></text:p>
      <text:p text:style-name="P19"><text:span text:style-name="T2"><text:s text:c="15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3" meta:character-count="1683" meta:non-whitespace-character-count="1398"/>
    <meta:generator>LibreOfficeDev/6.0.5.2$Linux_X86_64 LibreOffice_project/</meta:generator>
  </office:meta>
</office:document-meta>
</file>