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size="12.5pt" style:font-size-asian="12.5pt" style:font-size-complex="12.5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4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4.071/2024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01 (uma) inscrição para participação de servidora no “4º Seminário Nacional de Processo Administrativo Disciplinar”, a ser realizado no período de 04 a 06/03/2024, na modalidade presencial, em Foz do Iguaçu/PR - Projeto EJUD nº 254/2024. Contratada: Instituto Negócios Públicos do Brasil Estudos e Pesquisas na Administração</text:span><text:span text:style-name="T8">.</text:span></text:p>
      <text:p text:style-name="P16"/>
      <text:p text:style-name="P15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7"/>
      <text:p text:style-name="P19"><text:span text:style-name="T1"><text:s/>3 – DESIGNAR</text:span><text:span text:style-name="T2"> o servidor</text:span><text:span text:style-name="T1"> MÁRIO DOS SANTOS DE ASSIS </text:span><text:span text:style-name="T2">para atuar como fiscal titular na contratação de 01 (uma) inscrição para participação de servidora no “4º Seminário Nacional de Processo Administrativo Disciplinar”, a ser realizado no período de 04 a 06/03/2024, na modalidade presencial, em Foz do Iguaçu/PR - Projeto EJUD nº 254/2024. Contratada: Instituto Negócios Públicos do Brasil Estudos e Pesquisas na Administração</text:span><text:span text:style-name="T8">.</text:span></text:p>
      <text:p text:style-name="P17"/>
      <text:p text:style-name="P19"><text:span text:style-name="T1"><text:s/>4 – DESIGNAR</text:span><text:span text:style-name="T2"> a servidora </text:span><text:span text:style-name="T1">TAINÁ DA CUNHA LUZ </text:span><text:span text:style-name="T2">para atuar como fiscal substituta do contrato, nas ausências e nos impedimentos legais da titular indicada no item anterior.</text:span></text:p>
      <text:p text:style-name="P18"/>
      <text:p text:style-name="P18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12"><text:bookmark text:name="_heading=h.gjdgxs"/></text:p>
      <text:p text:style-name="P2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90" meta:character-count="1923" meta:non-whitespace-character-count="1637"/>
    <meta:generator>LibreOfficeDev/6.0.5.2$Linux_X86_64 LibreOffice_project/</meta:generator>
  </office:meta>
</office:document-meta>
</file>