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48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4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4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4">artigo 7º da Lei nº 14.133/2021</text:span></text:a><text:span text:style-name="T2">, considerando o contido no </text:span><text:span text:style-name="T3">PROAD n.º 7747/2026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contratação de prestação de serviços gerais de estocagem e distribuição de materiais diversos.</text:span></text:p>
      <text:p text:style-name="P8"/>
      <text:p text:style-name="P6"><text:span text:style-name="T2">I – </text:span><text:span text:style-name="T3">Emerson do Nascimento Cantalice</text:span><text:span text:style-name="T2">, matrícula nº 1719, lotado na Coordenadoria de Material e Logística, na qualidade de </text:span><text:span text:style-name="T3">Integrante Demandante e Técnico</text:span><text:span text:style-name="T2">; e</text:span></text:p>
      <text:p text:style-name="P8"/>
      <text:p text:style-name="P6"><text:span text:style-name="T2">II</text:span><text:span text:style-name="T3"> - <text:s/>Luciana Leite Silva Barboza,</text:span><text:span text:style-name="T2"> matrícula nº 7484, lotada na Divisão de Apoio Administrativo ao Planejamento das Contratações (DAAPC), na qualidade de </text:span><text:span text:style-name="T3">Integrante Administrativa</text:span><text:span text:style-name="T2">.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6">Publique-se.</text:span></text:p>
      <text:p text:style-name="P7"/>
      <text:p text:style-name="P9"><text:span text:style-name="T2">Recife, data conforme assinatura eletrônica.</text:span></text:p>
      <text:p text:style-name="P10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49" meta:character-count="1666" meta:non-whitespace-character-count="1428"/>
    <meta:generator>LibreOfficeDev/6.0.5.2$Linux_X86_64 LibreOffice_project/</meta:generator>
  </office:meta>
</office:document-meta>
</file>