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47/2026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5.423/2025 </text:span><text:span text:style-name="T2">e a análise de capacidade de fiscalização realizada com fulcro no Ato TRT6-GP nº 25/2024,</text:span></text:p>
      <text:p text:style-name="P12"><text:span text:style-name="T4">R E S O L V E: </text:span></text:p>
      <text:p text:style-name="P13"><text:span text:style-name="T1">1 –</text:span><text:span text:style-name="T2"> </text:span><text:span text:style-name="T1">DESIGNAR </text:span><text:span text:style-name="T2">a servidora </text:span><text:span text:style-name="T1">ADRIANA MAIA PORTO </text:span><text:span text:style-name="T2">para atuar como gestora titular </text:span><text:span text:style-name="T3">na contratação de serviço de emissão de certificados digitais A3, pessoa física, em nuvem, com validade de 03 anos , AC/AR: SERPRO, para uso dos servidores no acesso ao sistema integrado de administração financeira do Governo Federal (SIAFI) </text:span><text:span text:style-name="T2">. Contratada: </text:span><text:span text:style-name="T3">SERVIÇO FEDERAL DE PROCESSAMENTO DE DADOS (SEPRO) <text:s/>- <text:s/>CNPJ nº 33.683.111/0001-07</text:span><text:span text:style-name="T2"> ;</text:span></text:p>
      <text:p text:style-name="P13"><text:span text:style-name="T1">2 – DESIGNAR</text:span><text:span text:style-name="T2"> o servidor </text:span><text:span text:style-name="T1">LUCAS OLIVEIRA DO CARMO</text:span><text:span text:style-name="T2"> para atuar como gestor substituto, nas ausências e nos impedimentos legais da titular indicada no item anterior; </text:span></text:p>
      <text:p text:style-name="P13"><text:span text:style-name="T1">3 </text:span><text:span text:style-name="T2">– </text:span><text:span text:style-name="T1">DESIGNAR </text:span><text:span text:style-name="T2">o servidor </text:span><text:span text:style-name="T1">WEBER CORREIA DE OLIVEIRA </text:span><text:span text:style-name="T2">para atuar como fiscal técnico titular da contratação e </text:span><text:span text:style-name="T1">ANDRÉA ROSATI CAVALCANTI PEREIRA</text:span><text:span text:style-name="T2"> para atuar como fiscal técnico substituta, nas ausências e nos impedimentos legais do titular.</text:span></text:p>
      <text:p text:style-name="P14"/>
      <text:p text:style-name="P10"/>
      <text:p text:style-name="P11"><text:span text:style-name="T5">Publique-se.</text:span></text:p>
      <text:p text:style-name="P1"/>
      <text:p text:style-name="P11"><text:span text:style-name="T5">Recife, </text:span><text:span text:style-name="T2">data conforme assinatura eletrônica</text:span><text:span text:style-name="T5">.</text:span></text:p>
      <text:p text:style-name="P10"/>
      <text:p text:style-name="P2"><text:span text:style-name="T1">SÉRGIO RICARDO BATISTA MELLO</text:span></text:p>
      <text:p text:style-name="P15"><text:span text:style-name="T2"><text:s text:c="2"/></text:span><text:span text:style-name="T5">Diretor da Secretaria Administrativa</text:span></text:p>
      <text:p text:style-name="P2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1" meta:character-count="1520" meta:non-whitespace-character-count="1292"/>
    <meta:generator>LibreOfficeDev/6.0.5.2$Linux_X86_64 LibreOffice_project/</meta:generator>
  </office:meta>
</office:document-meta>
</file>