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ORTARIA TRT6-SA Nº 47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4470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4"/>
      <text:p text:style-name="P16"><text:span text:style-name="T6">1 – </text:span><text:span text:style-name="T1">DESIGNAR</text:span><text:span text:style-name="T2"> a servidora </text:span><text:span text:style-name="T1">AVANY GOMES DA CUNHA CAVALCANTI </text:span><text:span text:style-name="T2">para atuar como gestora e fiscal demandante titular no contrato administrativo para o fornecimento de licenças, do tipo Subscrição, de software que utiliza técnicas de auditoria assistidas por computador (TAAC) para extração, manipulação e análise de dados para auditoria, incluindo suporte técnico com atualização tecnológica e garantia de funcionamento por um período de 24 meses, bem como capacitação operacional e administrativa de usuários da Secretaria de Auditoria do TRT6. Contratada: Tech Solutions Soluções Em Gestão E Tecnologia Da Informação Ltda.</text:span></text:p>
      <text:p text:style-name="P17"/>
      <text:p text:style-name="P17"/>
      <text:p text:style-name="P19"><text:span text:style-name="T1">2 – DESIGNAR</text:span><text:span text:style-name="T2"> o servidor </text:span><text:span text:style-name="T1">ESDRAS CARNEIRO FERREIRA </text:span><text:span text:style-name="T2">para atuar como gestor e fiscal demandante substituto do contrato, nas ausências e nos impedimentos legais da titular indicada no item anterior.</text:span></text:p>
      <text:p text:style-name="P20"/>
      <text:p text:style-name="P16"><text:span text:style-name="T2"><text:s/></text:span></text:p>
      <text:p text:style-name="P19"><text:span text:style-name="T1">3 – DESIGNAR</text:span><text:span text:style-name="T2"> o servidor </text:span><text:span text:style-name="T1">SILVIO RAMOS DA SILVA </text:span><text:span text:style-name="T2">para atuar como fiscal técnico titular no contrato administrativo para o fornecimento de licenças, do tipo Subscrição, de software que utiliza técnicas de auditoria assistidas por computador (TAAC) para extração, manipulação e análise de dados para auditoria, incluindo suporte técnico com atualização tecnológica e garantia de funcionamento por um período de 24 meses, bem como capacitação operacional e administrativa de usuários da Secretaria de Auditoria do TRT6. Contratada: Tech Solutions Soluções Em Gestão E Tecnologia Da Informação Ltda.</text:span></text:p>
      <text:p text:style-name="P18"/>
      <text:p text:style-name="P16"><text:span text:style-name="T1">4</text:span><text:span text:style-name="T6"> – </text:span><text:span text:style-name="T1">DESIGNAR</text:span><text:span text:style-name="T2"> o servidor </text:span><text:span text:style-name="T1">LOMANTO DE AMORIM MARQUES </text:span><text:span text:style-name="T2">para atuar como fiscal técnico substituto do contrato, nas ausências e nos impedimentos legais do titular indicado no item anterior.</text:span></text:p>
      <text:p text:style-name="P21"/>
      <text:p text:style-name="P22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3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39" meta:character-count="2292" meta:non-whitespace-character-count="1959"/>
    <meta:generator>LibreOfficeDev/6.0.5.2$Linux_X86_64 LibreOffice_project/</meta:generator>
  </office:meta>
</office:document-meta>
</file>