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4b5563" style:font-name="Verdana" fo:font-size="9pt" style:font-name-asian="Verdana1" style:font-size-asian="9pt" style:font-name-complex="Verdana1" style:font-size-complex="9pt" fo:background-color="#ffffff"/>
    </style:style>
    <style:style style:name="T9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46/2026</text:span></text:p>
      <text:p text:style-name="P3"/>
      <text:p text:style-name="P6"><text:span text:style-name="T2">O DIRETOR DA SECRETARIA ADMINISTRATIVA DO TRIBUNAL REGIONAL DO TRABALHO DA SEXTA REGIÃO</text:span><text:span text:style-name="T4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4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4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4">, considerando o contido no </text:span><text:span text:style-name="T2">PROAD n.º 21.823/2025</text:span><text:span text:style-name="T4">;</text:span></text:p>
      <text:p text:style-name="P8"/>
      <text:p text:style-name="P6"><text:span text:style-name="T2">RESOLVE:</text:span><text:span text:style-name="T4"> </text:span></text:p>
      <text:p text:style-name="P8"/>
      <text:p text:style-name="P6"><text:span text:style-name="T4">Art. 1º Designar os(as) servidores(as) abaixo relacionados(as) como integrantes da </text:span><text:span text:style-name="T2">Equipe de Planejamento da Contratação</text:span><text:span text:style-name="T4"> para avaliar e indicar a solução mais adequada para c</text:span><text:span text:style-name="T5">ontratação de execução de serviços de reparação na Vara do Trabalho de Timbaúba</text:span><text:span text:style-name="T4">.</text:span></text:p>
      <text:p text:style-name="P8"/>
      <text:p text:style-name="P6"><text:span text:style-name="T4">I</text:span><text:span text:style-name="T2"> – </text:span><text:span text:style-name="T8">Ramayano Francisco da Silva (matrícula 7445), lotado na Seção de Engenharia Civil/CEMA, </text:span><text:span text:style-name="T4">na qualidade de</text:span><text:span text:style-name="T2"> </text:span><text:span text:style-name="T3">integrante demandante e técnico</text:span><text:span text:style-name="T4">; e</text:span></text:p>
      <text:p text:style-name="P8"/>
      <text:p text:style-name="P6"><text:span text:style-name="T4">II</text:span><text:span text:style-name="T2"> - <text:s/></text:span><text:span text:style-name="T8">Luciana Leite Silva Barboza (matrícula 7484)</text:span><text:span text:style-name="T4">, lotada na Divisão de Apoio Administrativo ao Planejamento das Contratações (DAAPC), na qualidade de </text:span><text:span text:style-name="T2">Integrante Administrativa</text:span><text:span text:style-name="T4">.</text:span></text:p>
      <text:p text:style-name="P8"/>
      <text:p text:style-name="P6"><text:span text:style-name="T4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4">Art. 3º A referida equipe será automaticamente destituída a partir do início da vigência da contratação.</text:span></text:p>
      <text:p text:style-name="P8"/>
      <text:p text:style-name="P6"><text:span text:style-name="T9">Publique-se.</text:span></text:p>
      <text:p text:style-name="P7"/>
      <text:p text:style-name="P9"><text:span text:style-name="T4">Recife, data conforme assinatura eletrônica.</text:span></text:p>
      <text:p text:style-name="P10"/>
      <text:p text:style-name="P4"><text:span text:style-name="T2">SÉRGIO RICARDO BATISTA MELLO</text:span></text:p>
      <text:p text:style-name="P4"><text:span text:style-name="T4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46" meta:character-count="1639" meta:non-whitespace-character-count="1405"/>
    <meta:generator>LibreOfficeDev/6.0.5.2$Linux_X86_64 LibreOffice_project/</meta:generator>
  </office:meta>
</office:document-meta>
</file>