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0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46/2025</text:span></text:p>
      <text:p text:style-name="P5"/>
      <text:p text:style-name="P10"><text:span text:style-name="T1">A SENHORA DIRETORA SUBSTITUTA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º <text:s/>2254/2025</text:span><text:span text:style-name="T2"> e a análise de capacidade de fiscalização realizada com fulcro no Ato TRT6-GP nº 25/2024,</text:span></text:p>
      <text:p text:style-name="P11"><text:span text:style-name="T5">R E S O L V E:</text:span></text:p>
      <text:p text:style-name="P12"><text:span text:style-name="T1">1 –</text:span><text:span text:style-name="T2"> </text:span><text:span text:style-name="T1">DESIGNAR </text:span><text:span text:style-name="T2">a servidora </text:span><text:span text:style-name="T1">FABÍOLA ARAÚJO DA SOLEDADE LINS <text:s/></text:span><text:span text:style-name="T2">para atuar como gestora titular na contratação para fornecimento de coffee-break por empresa especializada, visando suprir as necessidades do serviço na realização dos eventos direcionados à capacitação e à qualificação de magistrados e servidores, promovidos pela Escola Judicial deste Regional. Contratada:</text:span><text:span text:style-name="T1"> </text:span><text:span text:style-name="T2">ARMAZÉM 21 SERVIÇOS E PRODUÇÕES LTDA . CNPJ - 11.078.681/0001-27;</text:span></text:p>
      <text:p text:style-name="P13"><text:span text:style-name="T1">2 – 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; </text:span></text:p>
      <text:p text:style-name="P13"><text:span text:style-name="T1">3 </text:span><text:span text:style-name="T2">– </text:span><text:span text:style-name="T1">DESIGNAR </text:span><text:span text:style-name="T2">a servidora </text:span><text:span text:style-name="T1">TAINÁ DA CUNHA LUZ </text:span><text:span text:style-name="T2">para atuar como fiscal técnico titular na contratação;</text:span></text:p>
      <text:p text:style-name="P13"><text:span text:style-name="T1">5 – DESIGNAR </text:span><text:span text:style-name="T2">a servidora </text:span><text:span text:style-name="T1">SIMONE REGINA PINHEIRO BOMFIM </text:span><text:span text:style-name="T2"><text:s/>para atuar como fiscal técnica substituta nas ausências e nos impedimentos legais do titular indicado no item anterior;</text:span></text:p>
      <text:p text:style-name="P14"><text:span text:style-name="T1">6 –DESIGNAR </text:span><text:span text:style-name="T2">a servidora </text:span><text:span text:style-name="T1">MARIA CRISTINA MESQUITA CAVALCANTI</text:span><text:span text:style-name="T2"> para atuar como fiscal administrativo titular e </text:span><text:span text:style-name="T1">RAQUEL MELO DE CARVALHO</text:span><text:span text:style-name="T2"> como fiscal administrativo substituta, nas ausências e nos impedimentos legais da titular; e</text:span></text:p>
      <text:p text:style-name="P15"/>
      <text:p text:style-name="P17"><text:span text:style-name="T7">Publique-se.</text:span></text:p>
      <text:p text:style-name="P17"><text:span text:style-name="T7">Recife, </text:span><text:span text:style-name="T3">data conforme assinatura eletrônica</text:span><text:span text:style-name="T7">.</text:span></text:p>
      <text:p text:style-name="P2"/>
      <text:p text:style-name="P1"><text:span text:style-name="T1">JEANE NUNES DE QUEIROZ</text:span></text:p>
      <text:p text:style-name="P16"><text:span text:style-name="T2"><text:s text:c="2"/></text:span><text:span text:style-name="T6">Diretora Substituta Secretaria Administrativa</text:span></text:p>
      <text:p text:style-name="P1"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1.375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8" meta:character-count="1821" meta:non-whitespace-character-count="1557"/>
    <meta:generator>LibreOfficeDev/6.0.5.2$Linux_X86_64 LibreOffice_project/</meta:generator>
  </office:meta>
</office:document-meta>
</file>