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10" style:family="paragraph" style:parent-style-name="Standard">
      <style:paragraph-properties fo:margin-left="1.1807in" fo:margin-right="0in" fo:margin-top="0in" fo:margin-bottom="0.1665in" loext:contextual-spacing="false" fo:line-height="100%" fo:text-indent="0.3189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4756in" style:auto-text-indent="false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252in" style:auto-text-indent="false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252in" style:auto-text-indent="false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28in" style:auto-text-indent="false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6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ORTARIA TRT6-SA Nº 45/2025</text:span></text:p>
      <text:p text:style-name="P9"><text:span text:style-name="T1">A SENHORA DIRETORA SUBSTITUTA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º 11.928/2022</text:span><text:span text:style-name="T2"> e a análise de capacidade de fiscalização realizada com fulcro no Ato TRT6-GP nº 25/2024,</text:span></text:p>
      <text:p text:style-name="P10"><text:span text:style-name="T5">R E S O L V E:</text:span></text:p>
      <text:p text:style-name="P11"><text:span text:style-name="T1">1 –</text:span><text:span text:style-name="T2"> </text:span><text:span text:style-name="T1">DESIGNAR </text:span><text:span text:style-name="T2">a servidora </text:span><text:span text:style-name="T1">FLÁVIA MENDONÇA DE VASCONCELOS </text:span><text:span text:style-name="T2">para atuar como gestora titular na contratação para prestação de serviços continuados de limpeza, de conservação, de higienização e de garçom, com dedicação exclusiva de mão de obra, e com fornecimento de todos os materiais e equipamentos necessários, a serem executados nas instalações das unidades do TRT6. Contratada:</text:span><text:span text:style-name="T1"> </text:span><text:span text:style-name="T2">WFS Construções Ltda. CNPJ nº 17.746.646/0001-15;</text:span></text:p>
      <text:p text:style-name="P12"><text:span text:style-name="T1">2 – DESIGNAR</text:span><text:span text:style-name="T2"> a servidora </text:span><text:span text:style-name="T1">MARIA ISABEL DOS SANTOS KAEHLER</text:span><text:span text:style-name="T2"> para atuar como gestora substituta, nas ausências e nos impedimentos legais da titular indicada no item anterior; </text:span></text:p>
      <text:p text:style-name="P12"><text:span text:style-name="T1">3 - DESIGNAR </text:span><text:span text:style-name="T2">a servidora </text:span><text:span text:style-name="T1">MARTHA DE ANDRADE LANDIM</text:span><text:span text:style-name="T2"> para atuar como gestora substituta eventual do contrato, nas ausências e nos impedimentos legais da titular indicada no item 1 e de sua substituta indicada no item anterior;</text:span></text:p>
      <text:p text:style-name="P12"><text:span text:style-name="T1">4 </text:span><text:span text:style-name="T2">– </text:span><text:span text:style-name="T1">DESIGNAR </text:span><text:span text:style-name="T2">a servidora </text:span><text:span text:style-name="T1">CYNTIA RAPHAELLA SANTOS ALVES BARBOSA </text:span><text:span text:style-name="T2">para atuar como fiscal técnico titular na contratação;</text:span></text:p>
      <text:p text:style-name="P12"><text:span text:style-name="T1">5 – DESIGNAR </text:span><text:span text:style-name="T2">a servidora </text:span><text:span text:style-name="T1">MARIA ISABEL DOS SANTOS KAEHLER</text:span><text:span text:style-name="T2"> para atuar como fiscal técnica substituta nas ausências e nos impedimentos legais do titular indicado no item anterior;</text:span></text:p>
      <text:p text:style-name="P14"><text:span text:style-name="T1">6 – DESIGNAR </text:span><text:span text:style-name="T2">o servidor </text:span><text:span text:style-name="T1">GILBERTO PEREIRA FILHO</text:span><text:span text:style-name="T2"> para atuar como fiscal administrativo titular (Art. 23, lll , Decreto nº 11.246/2022) e </text:span><text:span text:style-name="T1">FRANCISCO ORLANDO DE MESQUITA</text:span><text:span text:style-name="T2"> como fiscal administrativo substituto, nas ausências e nos impedimentos legais do titular; e</text:span></text:p>
      <text:p text:style-name="P14"><text:span text:style-name="T1">7</text:span><text:span text:style-name="T2"> - A Fiscalização Setorial será exercida pelo(a) responsável da unidade autônoma.</text:span></text:p>
      <text:p text:style-name="P14"><text:span text:style-name="T1">8 - REVOGAR</text:span><text:span text:style-name="T2"> a Portaria TRT-SA Nº 143/2024.</text:span></text:p>
      <text:p text:style-name="P15"><text:span text:style-name="T7">Publique-se.</text:span></text:p>
      <text:p text:style-name="P15"><text:span text:style-name="T7">Recife, </text:span><text:span text:style-name="T3">data conforme assinatura eletrônica</text:span><text:span text:style-name="T7">.</text:span></text:p>
      <text:p text:style-name="P2"/>
      <text:p text:style-name="P1"><text:span text:style-name="T1">JEANE NUNES DE QUEIROZ</text:span></text:p>
      <text:p text:style-name="P16"><text:span text:style-name="T2"><text:s text:c="2"/></text:span><text:span text:style-name="T6">Diretora Substituta Secretaria Administrativa</text:span></text:p>
      <text:p text:style-name="P1"><text:span text:style-name="T6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5744in" fo:margin-left="0in" fo:margin-right="0in" fo:margin-bottom="1.5346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2.png" text:anchor-type="char" svg:x="3.728in" svg:y="1.3752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5"/>
        <text:p text:style-name="MP5"/>
        <text:p text:style-name="MP5"/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3" meta:word-count="335" meta:character-count="2220" meta:non-whitespace-character-count="1894"/>
    <meta:generator>LibreOfficeDev/6.0.5.2$Linux_X86_64 LibreOffice_project/</meta:generator>
  </office:meta>
</office:document-meta>
</file>