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7B000000757244D9ECFAB7C76C.png" manifest:media-type="image/png"/>
  <manifest:file-entry manifest:full-path="Pictures/10000000000005880000038C8C10F5D36B2311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indent="0.9839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T6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7" style:family="text">
      <style:text-properties fo:color="#4b5563" style:font-name="Verdana" fo:font-size="9pt" style:font-name-asian="Verdana1" style:font-size-asian="9pt" style:font-name-complex="Verdana1" style:font-size-complex="9pt" fo:background-color="#ffffff"/>
    </style:style>
    <style:style style:name="T8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º 44/2026</text:span></text:p>
      <text:p text:style-name="P3"/>
      <text:p text:style-name="P6"><text:span text:style-name="T2">O DIRETOR DA SECRETARIA ADMINISTRATIVA DO TRIBUNAL REGIONAL DO TRABALHO DA SEXTA REGIÃO</text:span><text:span text:style-name="T4">, no uso das atribuições legais e regulamentares e de acordo com o disposto no inciso VII do art. 1º da </text:span><text:a xlink:type="simple" xlink:href="https://drive.google.com/file/d/1-ya9c9is6AXjuXepuItyfcaywORDGBlE/view?usp=drive_link" text:style-name="ListLabel_20_1" text:visited-style-name="ListLabel_20_1"><text:span text:style-name="T5">Portaria TRT6-DG nº 42/2025</text:span></text:a><text:span text:style-name="T4">, no </text:span><text:a xlink:type="simple" xlink:href="https://docs.google.com/document/d/1VNMNtr6p5NFYUFAo5Kxi0174nlVxQiAyyDP1iGphh2Q/edit?tab=t.0" text:style-name="ListLabel_20_1" text:visited-style-name="ListLabel_20_1"><text:span text:style-name="T5">§ 2° do artigo 21 do Ato TRT6-GP nº 655/2023</text:span></text:a><text:span text:style-name="T4"> e no </text:span><text:a xlink:type="simple" xlink:href="https://www.planalto.gov.br/ccivil_03/_ato2019-2022/2021/lei/l14133.htm" text:style-name="ListLabel_20_1" text:visited-style-name="ListLabel_20_1"><text:span text:style-name="T5">artigo 7º da Lei nº 14.133/2021</text:span></text:a><text:span text:style-name="T4">, considerando o contido no </text:span><text:span text:style-name="T2">PROAD n.º 6457/2026</text:span><text:span text:style-name="T4">;</text:span></text:p>
      <text:p text:style-name="P8"/>
      <text:p text:style-name="P6"><text:span text:style-name="T2">RESOLVE:</text:span><text:span text:style-name="T4"> </text:span></text:p>
      <text:p text:style-name="P8"/>
      <text:p text:style-name="P6"><text:span text:style-name="T4">Art. 1º Designar os(as) servidores(as) abaixo relacionados(as) como integrantes da </text:span><text:span text:style-name="T2">Equipe de Planejamento da Contratação</text:span><text:span text:style-name="T4"> para avaliar e indicar a solução mais adequada para </text:span><text:span text:style-name="T7">aquisição de baterias estacionárias tipo VRLA para nobreaks</text:span><text:span text:style-name="T4">.</text:span></text:p>
      <text:p text:style-name="P8"/>
      <text:p text:style-name="P6"><text:span text:style-name="T4">I</text:span><text:span text:style-name="T2"> – Paulo Fernando de Almeida Queiroz</text:span><text:span text:style-name="T7"> (matrícula 1092), lotado na Seção de Sistemas Elétricos, </text:span><text:span text:style-name="T4">na qualidade de</text:span><text:span text:style-name="T2"> </text:span><text:span text:style-name="T3">integrante demandante e técnico</text:span><text:span text:style-name="T4">; e</text:span></text:p>
      <text:p text:style-name="P8"/>
      <text:p text:style-name="P6"><text:span text:style-name="T4">II</text:span><text:span text:style-name="T2"> - <text:s/>Lia Kelly de Santiago Girão</text:span><text:span text:style-name="T4">, matrícula nº 7543, lotada na Divisão de Apoio Administrativo ao Planejamento das Contratações (DAAPC), na qualidade de </text:span><text:span text:style-name="T2">Integrante Administrativa</text:span><text:span text:style-name="T4">.</text:span></text:p>
      <text:p text:style-name="P8"/>
      <text:p text:style-name="P6"><text:span text:style-name="T4">Art. 2º A equipe em referência deverá realizar todas as atividades da etapa de planejamento da contratação, além de acompanhar e apoiar a fase de Seleção do Fornecedor, quando solicitada pelas áreas responsáveis, podendo, ainda, ser convocada para diligências e esclarecimentos referentes aos artefatos que produzir, até sua destituição automática.</text:span></text:p>
      <text:p text:style-name="P8"/>
      <text:p text:style-name="P6"><text:span text:style-name="T4">Art. 3º A referida equipe será automaticamente destituída a partir do início da vigência da contratação.</text:span></text:p>
      <text:p text:style-name="P8"/>
      <text:p text:style-name="P6"><text:span text:style-name="T8">Publique-se.</text:span></text:p>
      <text:p text:style-name="P7"/>
      <text:p text:style-name="P9"><text:span text:style-name="T4">Recife, data conforme assinatura eletrônica.</text:span></text:p>
      <text:p text:style-name="P10"/>
      <text:p text:style-name="P4"><text:span text:style-name="T2">SÉRGIO RICARDO BATISTA MELLO</text:span></text:p>
      <text:p text:style-name="P4"><text:span text:style-name="T4">Diretor da Secretaria Administrativ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line-height="100%" fo:text-align="center" style:justify-single-word="false" fo:padding="0in" fo:border="non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char" svg:x="4.9028in" svg:y="0.272in" svg:width="1.3575in" svg:height="0.8681in" draw:z-index="0"><draw:image xlink:href="Pictures/10000000000005880000038C8C10F5D36B2311A4.png" xlink:type="simple" xlink:show="embed" xlink:actuate="onLoad" loext:mime-type="image/png"/></draw:frame></text:p>
        <text:p text:style-name="MP5"><draw:frame draw:style-name="Mfr2" draw:name="image1.png" text:anchor-type="as-char" svg:width="0.8362in" svg:height="0.7953in" draw:z-index="1"><draw:image xlink:href="Pictures/100002010000007B000000757244D9ECFAB7C76C.png" xlink:type="simple" xlink:show="embed" xlink:actuate="onLoad" loext:mime-type="image/png"/></draw:frame></text:p>
        <text:p text:style-name="MP6"><text:span text:style-name="MT1">PODER JUDICIÁRIO</text:span></text:p>
        <text:p text:style-name="MP7"><text:span text:style-name="MT1">TRIBUNAL REGIONAL DO TRABALHO DA 6ª REGIÃO</text:span></text:p>
        <text:p text:style-name="MP7"><text:span text:style-name="MT1">SECRETARIA ADMINISTRATIVA</text:span></text:p>
        <text:p text:style-name="MP7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44" meta:character-count="1621" meta:non-whitespace-character-count="1389"/>
    <meta:generator>LibreOfficeDev/6.0.5.2$Linux_X86_64 LibreOffice_project/</meta:generator>
  </office:meta>
</office:document-meta>
</file>