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7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 fo:background-color="#ffff00"/>
    </style:style>
    <style:style style:name="P20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1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2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00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PORTARIA TRT6-SA Nº 44/2025</text:span></text:p>
      <text:p text:style-name="P10"><text:span text:style-name="T1">O SENHOR DIRETOR DA SECRETARIA ADMINISTRATIVA DO TRIBUNAL REGIONAL DO TRABALHO DA SEXTA REGIÃO</text:span><text:span text:style-name="T3">, no uso das atribuições conferidas pela Portaria TRT6-DG n.º 42/2025, considerando as indicações contidas no </text:span><text:span text:style-name="T1">PROAD nº 2.241/2025</text:span><text:span text:style-name="T3"> e a análise de capacidade de fiscalização realizada com fulcro no Ato TRT6-GP nº 25/2024,</text:span></text:p>
      <text:p text:style-name="P11"/>
      <text:p text:style-name="P13"><text:span text:style-name="T7">R E S O L V E:</text:span></text:p>
      <text:p text:style-name="P14"><text:span text:style-name="T1">1 – DESIGNAR </text:span><text:span text:style-name="T3">a servidora</text:span><text:span text:style-name="T1"> ANA CAROLINA CÂMARA DE OLIVEIRA FERRAZ </text:span><text:span text:style-name="T3">para atuar como gestora titular do contrato celebrado com a empresa </text:span><text:span text:style-name="T4"><text:s/></text:span><text:span text:style-name="T1">POTENCIAL ENGENHARIA E INSTALAÇÕES LTDA - CNPJ Nº 01.724.109/0001-34</text:span><text:span text:style-name="T3">, cujo objeto é a </text:span><text:span text:style-name="T1">contratação de empresa especializada para a prestação de serviços de manutenção predial, a serem executados com regime de dedicação exclusiva de mão de obra, com fornecimento de materiais e com intervenções de modernização, adaptação, reparação e adequação predial (serviços eventuais) dos imóveis do TRT6</text:span><text:span text:style-name="T5">;</text:span></text:p>
      <text:p text:style-name="P15"/>
      <text:p text:style-name="P14"><text:span text:style-name="T1">2 – DESIGNAR </text:span><text:span text:style-name="T3">o servidor </text:span><text:span text:style-name="T1">CARLOS EDUARDO DANZI VANDERLEI </text:span><text:span text:style-name="T3">para atuar como gestor substituto nas ausências e nos impedimentos legais da titular, indicada no item anterior;</text:span></text:p>
      <text:p text:style-name="P17"><text:bookmark text:name="_gjdgxs"/><text:span text:style-name="T1">3 – DESIGNAR</text:span><text:span text:style-name="T3"> os servidores </text:span><text:span text:style-name="T1">RAMAYANO FRANCISCO DA SILVA </text:span><text:span text:style-name="T3">para atuar como fiscal técnico titular (civil) da contratação e </text:span><text:span text:style-name="T1">ANTÔNIO CARLOS DE ARAÚJO e BRUNO ARRUDA DE ALBUQUERQUE</text:span><text:span text:style-name="T3"> para atuar como fiscais substitutos, nas ausências e nos impedimentos legais do titular; </text:span></text:p>
      <text:p text:style-name="P18"><text:span text:style-name="T1">4 – DESIGNAR</text:span><text:span text:style-name="T3"> os servidores </text:span><text:span text:style-name="T1">ALCIDES SOARES ROMA</text:span><text:span text:style-name="T3"> para atuar como fiscal técnico titular (manutenção civil) da contratação e </text:span><text:span text:style-name="T1">GENIEL MANOEL DA SILVA</text:span><text:span text:style-name="T3"> para atuar como fiscal técnico substituto, nas ausências e nos impedimentos legais do titular; </text:span></text:p>
      <text:p text:style-name="P18"><text:span text:style-name="T1">5 – DESIGNAR</text:span><text:span text:style-name="T3"> os servidores </text:span><text:span text:style-name="T1">PAULO FERNANDO DE ALMEIDA QUEIROZ</text:span><text:span text:style-name="T3"> para atuar como fiscal técnico (elétrica) titular da contratação e </text:span><text:span text:style-name="T1">MARCONI TORRES DE FRANÇA</text:span><text:span text:style-name="T3"> para atuar como fiscal técnico substituto, nas ausências e nos impedimentos legais do titular; </text:span></text:p>
      <text:p text:style-name="P18"><text:span text:style-name="T1">6 – DESIGNAR</text:span><text:span text:style-name="T3"> os servidores </text:span><text:span text:style-name="T1">DANIEL SÉRGIO DA SILVA </text:span><text:span text:style-name="T3">para atuar como fiscal técnico (refrigeração) titular da contratação e </text:span><text:span text:style-name="T1">ABELARDO ROMÃO NUNES FILHO</text:span><text:span text:style-name="T3"> para atuar como fiscal técnico substituto, nas ausências e nos impedimentos legais do titular; </text:span></text:p>
      <text:p text:style-name="P18"><text:span text:style-name="T1">7 – DESIGNAR</text:span><text:span text:style-name="T3"> os servidores </text:span><text:span text:style-name="T1">CARLOS EDUARDO DANZI VANDERLEI <text:s/></text:span><text:span text:style-name="T3">para atuar como fiscal administrativo titular da contratação e ADRIANNA DA GAMA FERNANDES VIEIRA para atuar como fiscal técnica substituta, nas ausências e nos impedimentos legais do titular; e</text:span></text:p>
      <text:p text:style-name="P18"><text:span text:style-name="T1">8 – DESIGNAR</text:span><text:span text:style-name="T3"> os servidores </text:span><text:span text:style-name="T1">FRANCISCO ORLANDO DE MESQUITA <text:s/></text:span><text:span text:style-name="T3">para atuar como fiscal administrativo (com fundamento no art. 23, III, do Decreto nº 11.246/2022) titular da contratação e </text:span><text:span text:style-name="T1">GILBERTO PEREIRA FILHO </text:span><text:span text:style-name="T3">para atuar como fiscal técnico substituto, nas ausências e nos impedimentos legais do titular. </text:span></text:p>
      <text:p text:style-name="P19"/>
      <text:p text:style-name="P14"><text:span text:style-name="T8">Publique-se.</text:span></text:p>
      <text:p text:style-name="P16"/>
      <text:p text:style-name="P10"><text:span text:style-name="T8">Recife, </text:span><text:span text:style-name="T3">data conforme assinatura eletrônica</text:span><text:span text:style-name="T8">.</text:span></text:p>
      <text:p text:style-name="P12"/>
      <text:p text:style-name="P20"><text:span text:style-name="T1"><text:s/>SÉRGIO RICARDO BATISTA MELLO</text:span></text:p>
      <text:p text:style-name="P1"/>
      <text:p text:style-name="P21"><text:span text:style-name="T3"><text:s/></text:span><text:span text:style-name="T8">Diretor</text:span><text:span text:style-name="T3"> </text:span><text:span text:style-name="T8">da Secretaria Administrativa</text:span></text:p>
      <text:p text:style-name="P2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440" meta:character-count="2946" meta:non-whitespace-character-count="2505"/>
    <meta:generator>LibreOfficeDev/6.0.5.2$Linux_X86_64 LibreOffice_project/</meta:generator>
  </office:meta>
</office:document-meta>
</file>