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44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4579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o servidor </text:span><text:span text:style-name="T1">EUDES ÂNGELO DE SOUZA </text:span><text:span text:style-name="T2">para atuar como gestor e fiscal titular no contrato administrativo relativo ao fornecimento de água mineral em garrafões de 20 (vinte) litros para as unidades do TRT6 (Itens 05 e 08). Contratada: Lopes &amp; Queiroz Bebidas Ltda-ME.</text:span></text:p>
      <text:p text:style-name="P17"/>
      <text:p text:style-name="P17"/>
      <text:p text:style-name="P16"><text:span text:style-name="T2"><text:s/></text:span><text:span text:style-name="T6">2 – </text:span><text:span text:style-name="T1">DESIGNAR</text:span><text:span text:style-name="T2"> o servidor </text:span><text:span text:style-name="T1">JOÃO CABOCLO DA SILVA </text:span><text:span text:style-name="T2">para atuar como gestor e fiscal substituto do contrato, nas ausências e nos impedimentos legais do titular indicado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80" meta:character-count="1161" meta:non-whitespace-character-count="987"/>
    <meta:generator>LibreOfficeDev/6.0.5.2$Linux_X86_64 LibreOffice_project/</meta:generator>
  </office:meta>
</office:document-meta>
</file>