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º 43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º 45/2025, considerando as indicações contidas no </text:span><text:span text:style-name="T1">PROAD nº 4960/2025</text:span><text:span text:style-name="T4"> </text:span><text:span text:style-name="T2">e a análise de capacidade de fiscalização realizada com fulcro no Ato TRT6-GP nº 25/2024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SIMONE REGINA PINHEIRO BOMFIM ARAGÃO </text:span><text:span text:style-name="T2">para atuar como gestora titular na c</text:span><text:span text:style-name="T3">ontratação da inscrição de 01 (um) servidor, lotado no Gabinete da Presidência deste Tribunal, no “5º Seminário Nacional de Processo Administrativo Disciplinar”, junto ao Instituto Negócios Públicos do Brasil Estudos e Pesquisas na Administração Pública Ltda., CNPJ nº 10.498.974/0002-81, a ser realizado no período de 24 a 26/03/2025, na modalidade presencial, com carga horária de 24 horas;</text:span></text:p>
      <text:p text:style-name="P9"><text:span text:style-name="T6">2 – 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 – DESIGNAR</text:span><text:span text:style-name="T2"> o servidor </text:span><text:span text:style-name="T1">MÁRIO DOS SANTOS DE ASSIS </text:span><text:span text:style-name="T2">para atuar como fiscal titular da contratação</text:span><text:span text:style-name="T3">;</text:span></text:p>
      <text:p text:style-name="P10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52" meta:character-count="1661" meta:non-whitespace-character-count="1417"/>
    <meta:generator>LibreOfficeDev/6.0.5.2$Linux_X86_64 LibreOffice_project/</meta:generator>
  </office:meta>
</office:document-meta>
</file>