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41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2">, considerando o contido no </text:span><text:span text:style-name="T3">PROAD n.º 6371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inventário predial institucional, avaliação técnica das condições das edificações e estruturação do Plano de Manutenção Predial das unidades sob responsabilidade do TRT6.</text:span></text:p>
      <text:p text:style-name="P8"/>
      <text:p text:style-name="P6"><text:span text:style-name="T2">I – </text:span><text:span text:style-name="T3">Bruno Arruda de Albuquerque</text:span><text:span text:style-name="T2">, matrícula nº 7652, lotado na Seção de Climatização e Refrigeração, na qualidade de </text:span><text:span text:style-name="T3">Integrante Demandante e Técnico</text:span><text:span text:style-name="T2">; e</text:span></text:p>
      <text:p text:style-name="P8"/>
      <text:p text:style-name="P6"><text:span text:style-name="T2">II</text:span><text:span text:style-name="T3"> - <text:s/>Raphaela do N. Marinho de Andrade</text:span><text:span text:style-name="T2">, matrícula nº 2799, lotada na Divisão de Apoio Administrativo ao Planejamento das Contratações (DAAPC), na qualidade de </text:span><text:span text:style-name="T3">Integrante Administrativa</text:span><text:span text:style-name="T2">.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9"><text:span text:style-name="T2">Recife, data conforme assinatura eletrônica.</text:span></text:p>
      <text:p text:style-name="P10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62" meta:character-count="1758" meta:non-whitespace-character-count="1507"/>
    <meta:generator>LibreOfficeDev/6.0.5.2$Linux_X86_64 LibreOffice_project/</meta:generator>
  </office:meta>
</office:document-meta>
</file>