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1in" fo:margin-right="0in" fo:line-height="100%" fo:text-indent="0.5in" style:auto-text-indent="false"/>
    </style:style>
    <style:style style:name="P21" style:family="paragraph" style:parent-style-name="Standard">
      <style:paragraph-properties fo:margin-left="1in" fo:margin-right="0in" fo:line-height="150%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indent="0.5in" style:auto-text-indent="false"/>
    </style:style>
    <style:style style:name="P23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6pt" style:font-name-asian="Verdana1" style:font-size-asian="6pt" style:font-name-complex="Verdana1" style:font-size-complex="6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<text:span text:style-name="T1">PORTARIA TRT6-SA Nº 41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9.251/2024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GR SERVIÇOS DE CONSTRUÇÕES E REFORMAS PREDIAIS LTDA - CNPJ Nº 29.492.111/0001-44</text:span><text:span text:style-name="T2">, cujo objeto é a contratação de empresa especializada em execução de serviços de engenharia, incluindo o fornecimento de materiais para adequação do núcleo de transportes e manutenção de veículos do TRT6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</text:span><text:span text:style-name="T6">DESIGNAR</text:span><text:span text:style-name="T4"> o servidor </text:span><text:span text:style-name="T6">JOSÉ FLÁVIO AZEVEDO DOS SANTOS </text:span><text:span text:style-name="T4">para atuar como fiscal titular da contratação</text:span><text:span text:style-name="T5">;</text:span></text:p>
      <text:p text:style-name="P19"><text:span text:style-name="T6">4 – DESIGNAR</text:span><text:span text:style-name="T4"> o servidor </text:span><text:span text:style-name="T6">DURVAL SOARES DA SILVA JUNIOR</text:span><text:span text:style-name="T4"> para atuar como fiscal substituto da contratação, nas ausências e nos impedimentos legais do titular indicado no item anterior.</text:span></text:p>
      <text:p text:style-name="P14"><text:span text:style-name="T1">5 – </text:span><text:span text:style-name="T6">REVOGAR</text:span><text:span text:style-name="T4"> a Portaria TRT6-SA nº 219/2024.</text:span></text:p>
      <text:p text:style-name="P16"/>
      <text:p text:style-name="P14"><text:span text:style-name="T2">Publique-se.</text:span></text:p>
      <text:p text:style-name="P17"/>
      <text:p text:style-name="P10"><text:span text:style-name="T2">Recife, data conforme assinatura eletrônica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Diretor da Secretaria Administrativa</text:span></text:p>
      <text:p text:style-name="P22"><text:span text:style-name="T2">TRT 6ª Região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8" meta:character-count="1615" meta:non-whitespace-character-count="1373"/>
    <meta:generator>LibreOfficeDev/6.0.5.2$Linux_X86_64 LibreOffice_project/</meta:generator>
  </office:meta>
</office:document-meta>
</file>