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41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3768/2024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pedido de gratificação por Encargo de Curso EJ-TRT6 nº 32/2024 - Antonella Bruna Machado Torres Galindo. </text:span></text:p>
      <text:p text:style-name="P17"/>
      <text:p text:style-name="P17"/>
      <text:p text:style-name="P16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8"/>
      <text:p text:style-name="P19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69" meta:character-count="1093" meta:non-whitespace-character-count="929"/>
    <meta:generator>LibreOfficeDev/6.0.5.2$Linux_X86_64 LibreOffice_project/</meta:generator>
  </office:meta>
</office:document-meta>
</file>