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39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º 45/2025, considerando as indicações contidas no </text:span><text:span text:style-name="T1">PROAD nº 2900/2025</text:span><text:span text:style-name="T4"> </text:span><text:span text:style-name="T2">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ação de inscrições para a participação de servidores(as) no “20º Congresso Brasileiro de Pregoeiros e Agentes de Contratação”, junto ao Instituto Negócios Públicos do Brasil Estudos e Pesquisas na Administração Pública Ltda., CNPJ nº 10.498.974/0002-81, a ser realizado no período de 17 a 20/03/2025, na modalidade on-line (100% ao vivo), com carga horária de 26 horas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o servidor </text:span><text:span text:style-name="T1">MÁRIO DOS SANTOS DE ASSI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SIMONE REGINA PINHEIRO BOMFIM ARAGÃO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1" meta:character-count="1645" meta:non-whitespace-character-count="1402"/>
    <meta:generator>LibreOfficeDev/6.0.5.2$Linux_X86_64 LibreOffice_project/</meta:generator>
  </office:meta>
</office:document-meta>
</file>