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38/2026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1.804/2021 </text:span><text:span text:style-name="T2">e a análise de capacidade de fiscalização realizada com fulcro no Ato TRT6-GP nº 25/2024,</text:span></text:p>
      <text:p text:style-name="P12"><text:span text:style-name="T4">R E S O L V E: 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contratação de serviço telefônico fixo comutado (STFC), através do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</text:span><text:span text:style-name="T2">o um número 0800 para este TRT6. Contratada: 3CORP TECHNOLOGY INFRAESTRUTURA DE TELECOM LTDA - <text:s/>CNPJ - 04.238.297/0001-89 ;</text:span></text:p>
      <text:p text:style-name="P14"/>
      <text:p text:style-name="P13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4"/>
      <text:p text:style-name="P13"><text:span text:style-name="T1">3 </text:span><text:span text:style-name="T2">– </text:span><text:span text:style-name="T1">DESIGNAR </text:span><text:span text:style-name="T2">o servidor </text:span><text:span text:style-name="T1">RAFAEL LEITÃO DE ALBUQUERQUE GONÇALVES DA SILVA </text:span><text:span text:style-name="T2">para atuar como fiscal técnico titular da contratação e </text:span><text:span text:style-name="T1">DANIEL SAMPAIO CONCEIÇÃO DOS SANTOS</text:span><text:span text:style-name="T2"> para atuar como fiscal técnico substituto, nas ausências e nos impedimentos legais do titular; </text:span></text:p>
      <text:p text:style-name="P14"/>
      <text:p text:style-name="P13"><text:span text:style-name="T1">4 - REVOGAR</text:span><text:span text:style-name="T2"> a Portaria TRT6-SA Nº 190/2025.</text:span></text:p>
      <text:p text:style-name="P10"/>
      <text:p text:style-name="P11"><text:span text:style-name="T5">Publique-se.</text:span></text:p>
      <text:p text:style-name="P1"/>
      <text:p text:style-name="P11"><text:span text:style-name="T5">Recife, </text:span><text:span text:style-name="T2">data conforme assinatura eletrônica</text:span><text:span text:style-name="T5">.</text:span></text:p>
      <text:p text:style-name="P10"/>
      <text:p text:style-name="P2"><text:span text:style-name="T1">SÉRGIO RICARDO BATISTA MELLO</text:span></text:p>
      <text:p text:style-name="P15"><text:span text:style-name="T2"><text:s text:c="2"/></text:span><text:span text:style-name="T5">Diretor da Secretaria Administrativa</text:span></text:p>
      <text:p text:style-name="P2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1" meta:character-count="1741" meta:non-whitespace-character-count="1484"/>
    <meta:generator>LibreOfficeDev/6.0.5.2$Linux_X86_64 LibreOffice_project/</meta:generator>
  </office:meta>
</office:document-meta>
</file>