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36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4067/2025</text:span><text:span text:style-name="T4"> </text:span><text:span text:style-name="T2">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FABÍOLA ARAÚJO DA SOLEDADE LINS</text:span><text:span text:style-name="T2"> para atuar como gestora titular na c</text:span><text:span text:style-name="T3">ontratação de colaboradora eventual, Bruna Cavalcanti Falcão (CPF: 008.451.314-43) para palestrar no evento em homenagem ao mês da mulher por 2 (duas) horas, no dia 13 de março de 2025, na EJUD6;</text:span></text:p>
      <text:p text:style-name="P9"><text:span text:style-name="T6">2 – </text:span><text:span text:style-name="T1">DESIGNAR</text:span><text:span text:style-name="T2"> a servidora </text:span><text:span text:style-name="T1">BRUNA NUNES LUBAMBO DE SOUZA</text:span><text:span text:style-name="T2"> 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SIMONE REGINA PINHEIRO BOMFIM ARAGÃO</text:span><text:span text:style-name="T2"> para atuar como fiscal titular da contratação</text:span><text:span text:style-name="T3">;</text:span></text:p>
      <text:p text:style-name="P10"><text:span text:style-name="T1">4 – DESIGNAR</text:span><text:span text:style-name="T2"> o servidor </text:span><text:span text:style-name="T1">MÁRIO DOS SANTOS DE ASSIS </text:span><text:span text:style-name="T2">para atuar como fiscal substituto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7" meta:character-count="1466" meta:non-whitespace-character-count="1248"/>
    <meta:generator>LibreOfficeDev/6.0.5.2$Linux_X86_64 LibreOffice_project/</meta:generator>
  </office:meta>
</office:document-meta>
</file>