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36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558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16/2024 - Ana Valéria Ramos Vicente. 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8" meta:character-count="1079" meta:non-whitespace-character-count="916"/>
    <meta:generator>LibreOfficeDev/6.0.5.2$Linux_X86_64 LibreOffice_project/</meta:generator>
  </office:meta>
</office:document-meta>
</file>