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35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1.928/2022</text:span><text:span text:style-name="T2"> e a análise de capacidade de fiscalização realizada com fulcro no Ato TRT6-GP nº 25/2024,</text:span></text:p>
      <text:p text:style-name="P13"/>
      <text:p text:style-name="P14"><text:span text:style-name="T6">R E S O L V E:</text:span></text:p>
      <text:p text:style-name="P15"><text:span text:style-name="T6">1 – </text:span><text:span text:style-name="T1">DESIGNAR</text:span><text:span text:style-name="T2"> a servidora </text:span><text:span text:style-name="T1">FLÁVIA MENDONÇA DE VASCONCELOS </text:span><text:span text:style-name="T2">para atuar como gestora titular no contrato administrativo relativo a contratação de empresa especializada em prestação de serviços continuados de limpeza, conservação, higienização, e garçom, com dedicação exclusiva de mão de obra, e com fornecimento de todos os materiais e equipamentos necessários, a serem executados nas instalações das unidades deste TRT6.</text:span></text:p>
      <text:p text:style-name="P15"><text:span text:style-name="T2"><text:s/></text:span></text:p>
      <text:p text:style-name="P16"><text:span text:style-name="T6">2 – </text:span><text:span text:style-name="T1">DESIGNAR</text:span><text:span text:style-name="T2"> a servidora </text:span><text:span text:style-name="T1">MARTHA DE ANDRADE LANDIM </text:span><text:span text:style-name="T2">para atuar como gestora substituta do contrato, nas ausências e nos impedimentos legais da titular indicada no item anterior.</text:span></text:p>
      <text:p text:style-name="P17"/>
      <text:p text:style-name="P16"><text:span text:style-name="T1">3 - DESIGNAR</text:span><text:span text:style-name="T2"> o servidor </text:span><text:span text:style-name="T1">PAULO HENRIQUE DE MIRANDA SÁ JÚNIOR</text:span><text:span text:style-name="T2"> para atuar como fiscal técnico titular no contrato administrativo relativo a contratação de empresa especializada em prestação de serviços continuados de limpeza, conservação, higienização, e garçom, com dedicação exclusiva de mão de obra, e com fornecimento de todos os materiais e equipamentos necessários, a serem executados nas instalações das unidades deste TRT6.</text:span></text:p>
      <text:p text:style-name="P16"><text:span text:style-name="T2"><text:s/></text:span></text:p>
      <text:p text:style-name="P16"><text:span text:style-name="T2"><text:s/></text:span><text:span text:style-name="T1">4 - DESIGNAR</text:span><text:span text:style-name="T2"> a servidora <text:s/></text:span><text:span text:style-name="T1">MARTHA DE ANDRADE LANDIM</text:span><text:span text:style-name="T2"> para atuar como fiscal técnica substituta do contrato, nas ausências e nos impedimentos legais do titular indicado no item anterior.</text:span></text:p>
      <text:p text:style-name="P17"/>
      <text:p text:style-name="P16"><text:span text:style-name="T1"><text:s/>5 -</text:span><text:span text:style-name="T2"> </text:span><text:span text:style-name="T3">REVOGAR</text:span><text:span text:style-name="T4"> a PORTARIA TRT6-SA Nº 59/2022.</text:span></text:p>
      <text:p text:style-name="P18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><text:bookmark text:name="_heading=h.gjdgxs"/></text:p>
      <text:p text:style-name="P3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293" meta:character-count="1959" meta:non-whitespace-character-count="1671"/>
    <meta:generator>LibreOfficeDev/6.0.5.2$Linux_X86_64 LibreOffice_project/</meta:generator>
  </office:meta>
</office:document-meta>
</file>