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4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.351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e inscrições na ¨capacitação on line: inteligência artificial aplicada à contratações da administração e as estatais¨, na modalidade on-line, <text:s text:c="2"/>contratada: <text:s/>ZENITE INFORMACAO E CONSULTORIA S/A - CNPJ nº 86.781.069/0001-15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3" meta:character-count="1507" meta:non-whitespace-character-count="1290"/>
    <meta:generator>LibreOfficeDev/6.0.5.2$Linux_X86_64 LibreOffice_project/</meta:generator>
  </office:meta>
</office:document-meta>
</file>