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752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5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8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34/2025</text:span></text:p>
      <text:p text:style-name="P5"/>
      <text:p text:style-name="P7"><text:span text:style-name="T1">O SENHOR DIRETOR DA SECRETARIA ADMINISTRATIVA DO TRIBUNAL REGIONAL DO TRABALHO DA SEXTA REGIÃO</text:span><text:span text:style-name="T3">, no uso das atribuições conferidas pela Portaria TRT6-DG n.º 45/2023, considerando as indicações contidas no </text:span><text:span text:style-name="T1">PROAD n.º 3720/2025</text:span><text:span text:style-name="T3">,</text:span></text:p>
      <text:p text:style-name="P8"/>
      <text:p text:style-name="P9"><text:span text:style-name="T3"><text:s/></text:span><text:span text:style-name="T7">R E S O L V E:</text:span></text:p>
      <text:p text:style-name="P10"><text:span text:style-name="T7">1 – </text:span><text:span text:style-name="T1">DESIGNAR</text:span><text:span text:style-name="T3"> a servidora </text:span><text:span text:style-name="T1">BRUNA NUNES LUBAMBO DE SOUZA </text:span><text:span text:style-name="T3">para atuar como gestora titular na c</text:span><text:span text:style-name="T4">ontratação da Excelentíssima Senhora Magistrada Roberta de Melo Carvalho (CPF n.º 878.553.051-49) para participar como instrutor no evento </text:span><text:span text:style-name="T2">Elas em pauta - “A voz delas: estratégias e impactos do poder feminino na construção da paz”</text:span><text:span text:style-name="T4">, no dia 14 de março de 2025, conforme Pedido de Gratificação por Encargo de Curso EJ-TRT6 n.º 11/2025;</text:span></text:p>
      <text:p text:style-name="P11"><text:span text:style-name="T1">2 – DESIGNAR</text:span><text:span text:style-name="T3"> a servidora <text:s/></text:span><text:span text:style-name="T1">FABÍOLA ARAÚJO DA SOLEDADE LINS </text:span><text:span text:style-name="T3">para atuar como gestora substituta da contratação, nas ausências e nos impedimentos legais da titular indicada no item anterior;</text:span></text:p>
      <text:p text:style-name="P11"><text:span text:style-name="T1">3 – DESIGNAR</text:span><text:span text:style-name="T3"> a servidora </text:span><text:span text:style-name="T1">BRUNA NUNES LUBAMBO DE SOUZA</text:span><text:span text:style-name="T3"> para atuar como fiscal titular da contratação</text:span><text:span text:style-name="T4">;</text:span></text:p>
      <text:p text:style-name="P11"><text:span text:style-name="T1">4 – DESIGNAR</text:span><text:span text:style-name="T3"> a servidora </text:span><text:span text:style-name="T1">FABÍOLA ARAÚJO DA SOLEDADE LINS</text:span><text:span text:style-name="T3"> para atuar como fiscal substituta da contratação, nas ausências e nos impedimentos legais da titular indicada no item anterior.</text:span></text:p>
      <text:p text:style-name="P7"><text:span text:style-name="T8">Publique-se.</text:span></text:p>
      <text:p text:style-name="P12"><text:span text:style-name="T8">Recife, </text:span><text:span text:style-name="T3">data conforme assinatura eletrônica</text:span><text:span text:style-name="T8">.</text:span></text:p>
      <text:p text:style-name="P2"/>
      <text:p text:style-name="P1"><text:span text:style-name="T1">SÉRGIO RICARDO BATISTA MELLO</text:span></text:p>
      <text:p text:style-name="P13"><text:span text:style-name="T8">Diretor da Secretaria Administrativa</text:span></text:p>
      <text:p text:style-name="P1"><text:span text:style-name="T8">TRT </text:span><text:span text:style-name="T3">da</text:span><text:span text:style-name="T8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33" meta:character-count="1517" meta:non-whitespace-character-count="1291"/>
    <meta:generator>LibreOfficeDev/6.0.5.2$Linux_X86_64 LibreOffice_project/</meta:generator>
  </office:meta>
</office:document-meta>
</file>