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3971/2025 </text:span><text:span text:style-name="T2">e a análise de capacidade de fiscalização realizada com fulcro no Ato TRT6-GP nº 25/2024,</text:span></text:p>
      <text:p text:style-name="P8"><text:span text:style-name="T3">R E S O L V E:</text:span></text:p>
      <text:p text:style-name="P9"><text:span text:style-name="T3">1 – </text:span><text:span text:style-name="T1">DESIGNAR</text:span><text:span text:style-name="T2"> a servidora </text:span><text:span text:style-name="T1">ANA CAROLINA CÂMARA DE OLIVEIRA FERRAZ</text:span><text:span text:style-name="T2"> para atuar como gestora titular no contrato celebrado com a empresa </text:span><text:span text:style-name="T1">D&amp;G Engecon e Serviços de Arquitetura LTDA. (CNPJ n.º 41.121.550/0001-46)</text:span><text:span text:style-name="T2">, cujo objeto é a prestação de serviço técnico profissional especializado de elaboração de projeto executivo de engenharia civil para execução de diversas reparações em componentes prediais construídos e assentados nos Edifícios Sede e Anexo I do Tribunal Regional do Trabalho da 6ª região;</text:span><text:span text:style-name="T1"> </text:span></text:p>
      <text:p text:style-name="P9"><text:span text:style-name="T3">2 – </text:span><text:span text:style-name="T1">DESIGNAR</text:span><text:span text:style-name="T2"> o servidor </text:span><text:span text:style-name="T1">CARLOS EDUARDO DANZI VANDERLEI </text:span><text:span text:style-name="T2">para atuar como gestor substituto da contratação, nas ausências e nos impedimentos legais da titular indicada no item anterior;</text:span></text:p>
      <text:p text:style-name="P10"><text:span text:style-name="T1">3 – DESIGNAR</text:span><text:span text:style-name="T2"> os servidores </text:span><text:span text:style-name="T1">RAMAYANO FRANCISCO DA SILVA</text:span><text:span text:style-name="T2"> para atuar como fiscal técnico titular da contratação e </text:span><text:span text:style-name="T1">CLÁUDIO BARRETO COUTINHO BEZERRA DE MENEZES</text:span><text:span text:style-name="T2"> para atuar como fiscal técnico substituto, nas ausências e nos impedimentos legais do titular; e</text:span></text:p>
      <text:p text:style-name="P11"><text:span text:style-name="T1">5 – DESIGNAR</text:span><text:span text:style-name="T2"> o servidor </text:span><text:span text:style-name="T1">CARLOS EDUARDO DANZI VANDERLEI </text:span><text:span text:style-name="T2">para atuar como fiscal administrativo titular da contratação (art. 23, I e II do Decreto n.º 11.246/2022) e a servidora </text:span><text:span text:style-name="T1">ADRIANNA DA GAMA FERNANDES VIEIRA </text:span><text:span text:style-name="T2">como fiscal administrativa substituta nas ausências e nos impedimentos legais do titular.</text:span></text:p>
      <text:p text:style-name="P7"><text:span text:style-name="T4">Publique-se.</text:span></text:p>
      <text:p text:style-name="P12"><text:span text:style-name="T4">Recife, </text:span><text:span text:style-name="T2">data conforme assinatura eletrônica</text:span><text:span text:style-name="T4">.</text:span></text:p>
      <text:p text:style-name="P2"/>
      <text:p text:style-name="P1"><text:span text:style-name="T1">SÉRGIO RICARDO BATISTA MELLO</text:span></text:p>
      <text:p text:style-name="P13"><text:span text:style-name="T4">Diretor da Secretaria Administrativa</text:span></text:p>
      <text:p text:style-name="P1"><text:span text:style-name="T4">TRT </text:span><text:span text:style-name="T2">da</text:span><text:span text:style-name="T4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92" meta:character-count="1938" meta:non-whitespace-character-count="1654"/>
    <meta:generator>LibreOfficeDev/6.0.5.2$Linux_X86_64 LibreOffice_project/</meta:generator>
  </office:meta>
</office:document-meta>
</file>