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5880000038C8C10F5D36B2311A4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start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30/2026</text:span></text:p>
      <text:p text:style-name="P8"/>
      <text:p text:style-name="P14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26.189/2025 </text:span><text:span text:style-name="T4">e a análise de capacidade de fiscalização realizada com fulcro no Ato TRT6-GP nº 25/2024,</text:span></text:p>
      <text:p text:style-name="P15"/>
      <text:p text:style-name="P16"><text:span text:style-name="T5">R E S O L V E:</text:span></text:p>
      <text:p text:style-name="P17"/>
      <text:p text:style-name="P17"/>
      <text:p text:style-name="P19"><text:span text:style-name="T1">1 – DESIGNAR</text:span><text:span text:style-name="T2"> o servidor </text:span><text:span text:style-name="T1">MARCOS ANTÔNIO CARDOSO MARTINS </text:span><text:span text:style-name="T2">para atuar como gestor titular no contrato administrativo relativo à Contratação de serviços de gestão de frota, Contratada: PRIME CONSULTORIA E ASSESSORIA EMPRESARIAL LTDA - CNPJ: 05.340.639/0001-30; </text:span></text:p>
      <text:p text:style-name="P19"><text:span text:style-name="T2"><text:s/></text:span></text:p>
      <text:p text:style-name="P19"><text:span text:style-name="T1">2 – DESIGNAR</text:span><text:span text:style-name="T2"> o servidor </text:span><text:span text:style-name="T1">MARCO ANTÔNIO GOMES DOS SANTOS</text:span><text:span text:style-name="T2"> para atuar como gestor substituto do contrato, nas ausências e nos impedimentos legais do titular indicado no item anterior;</text:span></text:p>
      <text:p text:style-name="P20"/>
      <text:p text:style-name="P21"><text:span text:style-name="T1">3 – DESIGNAR</text:span><text:span text:style-name="T2"> o servidor </text:span><text:span text:style-name="T1">MAURY TÚLIO DE CARVALHO LIMA</text:span><text:span text:style-name="T2"> para atuar como fiscal técnico titular na contratação e </text:span><text:span text:style-name="T1">MARCO ANTÔNIO GOMES DOS SANTOS </text:span><text:span text:style-name="T2">para atuar como fiscal técnico substituto nas ausências e nos impedimentos legais do titular; </text:span></text:p>
      <text:p text:style-name="P19"><text:span text:style-name="T2"><text:s/></text:span></text:p>
      <text:p text:style-name="P19"><text:span text:style-name="T1">4 – DESIGNAR</text:span><text:span text:style-name="T2"> a servidora </text:span><text:span text:style-name="T1">MARIA ELIZA ROSA DE MAGALHÃES </text:span><text:span text:style-name="T2"><text:s/>para atuar como fiscal demandante titular na contratação e o servidor </text:span><text:span text:style-name="T1">CÍCERO JOSÉ DA SILVA </text:span><text:span text:style-name="T2"><text:s/>para atuar como fiscal demandante substituto nas ausências e impedimentos legais da titular.</text:span></text:p>
      <text:p text:style-name="P20"/>
      <text:p text:style-name="P22"/>
      <text:p text:style-name="P16"><text:span text:style-name="T6">Publique-se.</text:span></text:p>
      <text:p text:style-name="P3"/>
      <text:p text:style-name="P16"><text:span text:style-name="T6">Recife, </text:span><text:span text:style-name="T2">data conforme assinatura eletrônica</text:span><text:span text:style-name="T6">.</text:span></text:p>
      <text:p text:style-name="P18"><text:bookmark text:name="_heading=h.gjdgxs"/></text:p>
      <text:p text:style-name="P4"><text:span text:style-name="T3">SÉRGIO RICARDO BATISTA MELLO</text:span></text:p>
      <text:p text:style-name="P6"><text:span text:style-name="T4">Diretor da Secretaria Administrativa</text:span></text:p>
      <text:p text:style-name="P6"><text:span text:style-name="T4">TRT da 6ª Região</text:span></text:p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char" svg:x="3.728in" svg:y="0.635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2.png" text:anchor-type="char" svg:x="4.9134in" svg:y="0.1535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4" meta:character-count="1619" meta:non-whitespace-character-count="1378"/>
    <meta:generator>LibreOfficeDev/6.0.5.2$Linux_X86_64 LibreOffice_project/</meta:generator>
  </office:meta>
</office:document-meta>
</file>