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30/2025</text:span></text:p>
      <text:p text:style-name="P6"><text:span text:style-name="T1">O SENHOR DIRETOR DA SECRETARIA ADMINISTRATIVA DO TRIBUNAL REGIONAL DO TRABALHO DA SEXTA REGIÃO</text:span><text:span text:style-name="T3">, <text:s/>no uso das atribuições conferidas pela Portaria TRT6-DG n.º 42/2025, considerando as indicações contidas no </text:span><text:span text:style-name="T1">PROAD n.º 27.697/2024</text:span><text:span text:style-name="T3"> e a análise de capacidade de fiscalização realizada com fulcro no Ato TRT6-GP nº 25/2024,</text:span></text:p>
      <text:p text:style-name="P7"/>
      <text:p text:style-name="P6"><text:span text:style-name="T1">R E S O L V E:</text:span></text:p>
      <text:p text:style-name="P8"/>
      <text:p text:style-name="P9"><text:span text:style-name="T1">1 – DESIGNAR </text:span><text:span text:style-name="T3">a</text:span><text:span text:style-name="T1"> </text:span><text:span text:style-name="T3">servidora </text:span><text:span text:style-name="T1">MÁRCIA FERNANDA GOMES DE MENEZES </text:span><text:span text:style-name="T3">para atuar como gestora no contrato celebrado com a empresa </text:span><text:span text:style-name="T2">FUNDAÇÃO CARLOS CHAGAS</text:span><text:span text:style-name="T3">, que tem por objeto a prestação de serviços técnico-especializados de planejamento, organização e realização de concurso público para a formação de cadastro de reserva para o provimento dos cargos vagos que venham a surgir, bem como dos que venham a ser criados/transformados, no decorrer do prazo de validade do certame; </text:span></text:p>
      <text:p text:style-name="P7"/>
      <text:p text:style-name="P6"><text:span text:style-name="T1">2 – DESIGNAR </text:span><text:span text:style-name="T3">a</text:span><text:span text:style-name="T1"> </text:span><text:span text:style-name="T3">servidora </text:span><text:span text:style-name="T1">THAISE MAIRA NOGUEIRA DE PAIVA</text:span><text:span text:style-name="T3"> para atuar como gestora substituta nas ausências e nos impedimentos legais do titular indicado no item anterior;</text:span></text:p>
      <text:p text:style-name="P12"><text:span text:style-name="T1">3 - DESIGNAR</text:span><text:span text:style-name="T3"> a servidora </text:span><text:span text:style-name="T1">LORENA ABDON PINTO RODRIGUES </text:span><text:span text:style-name="T3">para atuar como fiscal administrativo titular e a servidora </text:span><text:span text:style-name="T1">SIMARA BUTRON BERNARDES COELHO </text:span><text:span text:style-name="T3">para atuar como fiscal <text:tab/>administrativa substituta nas ausências e nos impedimentos legais do titular;</text:span></text:p>
      <text:p text:style-name="P10"/>
      <text:p text:style-name="P9"><text:span text:style-name="T1">4 - DESIGNAR</text:span><text:span text:style-name="T3"> a servidora </text:span><text:span text:style-name="T1">SIMARA BUTRON BERNARDES COELHO </text:span><text:span text:style-name="T3">para atuar como fiscal técnica titular e a servidora </text:span><text:span text:style-name="T1">LORENA ABDON PINTO RODRIGUES </text:span><text:span text:style-name="T3">para atuar como fiscal técnica substituta nas ausências e nos impedimentos legais do titular.</text:span></text:p>
      <text:p text:style-name="P11"/>
      <text:p text:style-name="P9"><text:span text:style-name="T1">5 - REVOGAR </text:span><text:span text:style-name="T3">a Portaria TRT6.SA n.º 218/2024.</text:span></text:p>
      <text:p text:style-name="P7"/>
      <text:p text:style-name="P6"><text:span text:style-name="T3">Publique-se.</text:span></text:p>
      <text:p text:style-name="P7"/>
      <text:p text:style-name="P6"><text:bookmark text:name="_rknj8g9codwo"/><text:span text:style-name="T3">Recife, data conforme assinatura eletrônica.</text:span></text:p>
      <text:p text:style-name="P2"/>
      <text:p text:style-name="P2"/>
      <text:p text:style-name="P2"/>
      <text:p text:style-name="P1"><text:span text:style-name="T1">SÉRGIO RICARDO BATISTA MELLO</text:span></text:p>
      <text:p text:style-name="P13"><text:span text:style-name="T4">Diretor da Secretaria Administrativa</text:span></text:p>
      <text:p text:style-name="P1"><text:span text:style-name="T4">TRT </text:span><text:span text:style-name="T3">da</text:span><text:span text:style-name="T4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6" meta:character-count="1866" meta:non-whitespace-character-count="1589"/>
    <meta:generator>LibreOfficeDev/6.0.5.2$Linux_X86_64 LibreOffice_project/</meta:generator>
  </office:meta>
</office:document-meta>
</file>