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30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675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22/2024 - Nivaldo Dóro Júnior. 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67" meta:character-count="1074" meta:non-whitespace-character-count="912"/>
    <meta:generator>LibreOfficeDev/6.0.5.2$Linux_X86_64 LibreOffice_project/</meta:generator>
  </office:meta>
</office:document-meta>
</file>