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5880000038C8C10F5D36B2311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5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29/2026</text:span></text:p>
      <text:p text:style-name="P3"/>
      <text:p text:style-name="P6"><text:span text:style-name="T2">O DIRETOR DA SECRETARIA ADMINISTRATIVA DO TRIBUNAL REGIONAL DO TRABALHO DA SEXTA REGIÃO</text:span><text:span text:style-name="T3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4">Portaria TRT6-DG nº 42/2025</text:span></text:a><text:span text:style-name="T3">, no </text:span><text:a xlink:type="simple" xlink:href="https://docs.google.com/document/d/1VNMNtr6p5NFYUFAo5Kxi0174nlVxQiAyyDP1iGphh2Q/edit?tab=t.0" text:style-name="ListLabel_20_1" text:visited-style-name="ListLabel_20_1"><text:span text:style-name="T4">§ 2° do artigo 21 do Ato TRT6-GP nº 655/2023</text:span></text:a><text:span text:style-name="T3"> e no </text:span><text:a xlink:type="simple" xlink:href="https://www.planalto.gov.br/ccivil_03/_ato2019-2022/2021/lei/l14133.htm" text:style-name="ListLabel_20_1" text:visited-style-name="ListLabel_20_1"><text:span text:style-name="T4">artigo 7º da Lei nº 14.133/2021</text:span></text:a><text:span text:style-name="T3">, considerando o contido no </text:span><text:span text:style-name="T2">PROAD n.º 865/2026</text:span><text:span text:style-name="T3">;</text:span></text:p>
      <text:p text:style-name="P8"/>
      <text:p text:style-name="P6"><text:span text:style-name="T2">RESOLVE:</text:span><text:span text:style-name="T3"> </text:span></text:p>
      <text:p text:style-name="P8"/>
      <text:p text:style-name="P6"><text:span text:style-name="T3">Art. 1º Designar os(as) servidores(as) abaixo relacionados(as) como integrantes da </text:span><text:span text:style-name="T2">Equipe de Planejamento da Contratação</text:span><text:span text:style-name="T3"> para avaliar e indicar a solução mais adequada para contratação de Serviço Telefônico Fixo Comutado (STFC), mediante fornecimento de ramais em PABX virtual, aparelhos em comodato e portabilidade numérica, para a realização de ligações telefônicas gratuitas e ilimitadas nas modalidades local e longa distância nacional, com destino a terminais fixos e móveis em todo território brasileiro, incluindo um número 0800 para este TRT da 6ª Região.</text:span></text:p>
      <text:p text:style-name="P8"/>
      <text:p text:style-name="P6"><text:span text:style-name="T3">I – </text:span><text:span text:style-name="T2">Igor Marcel Leal de Morais</text:span><text:span text:style-name="T3">, analista judiciário - apoio especializado - tecnologia da informação, matrícula nº 3195, lotado na Seção de Gestão de Redes de Computadores, na qualidade de </text:span><text:span text:style-name="T2">Integrante Demandante e Técnico</text:span><text:span text:style-name="T3">;</text:span></text:p>
      <text:p text:style-name="P8"/>
      <text:p text:style-name="P6"><text:span text:style-name="T3">II –</text:span><text:span text:style-name="T2"> Maria Isabel dos Santos Kaehler</text:span><text:span text:style-name="T3">, técnico judiciário, matrícula nº 1933, lotada no Núcleo de Apoio à Gestão dos Contratos de Serviços Gerais, na qualidade de </text:span><text:span text:style-name="T2">Integrante Demandante e Técnico</text:span><text:span text:style-name="T3">; </text:span></text:p>
      <text:p text:style-name="P8"/>
      <text:p text:style-name="P6"><text:span text:style-name="T3">III - <text:s/></text:span><text:span text:style-name="T2">Martha de Andrade Landim</text:span><text:span text:style-name="T3">, técnico judiciário, matrícula nº 1974, lotada na Divisão de Serviços Gerais, na qualidade de </text:span><text:span text:style-name="T2">Integrante Demandante e Técnico</text:span><text:span text:style-name="T3">; e</text:span></text:p>
      <text:p text:style-name="P9"/>
      <text:p text:style-name="P6"><text:span text:style-name="T3">IV</text:span><text:span text:style-name="T2"> - <text:s/>LUCIANA LEITE SILVA BARBOZA</text:span><text:span text:style-name="T3">, técnico judiciário-administrativa, matrícula nº 7484, lotada na Divisão de Apoio Administrativo ao Planejamento das Contratações (DAAPC), na qualidade de </text:span><text:span text:style-name="T2">Integrante Administrativa</text:span><text:span text:style-name="T3">.</text:span></text:p>
      <text:p text:style-name="P8"/>
      <text:p text:style-name="P6"><text:span text:style-name="T3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3">Art. 3º A referida equipe será automaticamente destituída a partir do início da vigência da contratação.</text:span></text:p>
      <text:p text:style-name="P8"/>
      <text:p text:style-name="P6"><text:span text:style-name="T6">Publique-se.</text:span></text:p>
      <text:p text:style-name="P7"/>
      <text:p text:style-name="P10"><text:span text:style-name="T3">Recife, data conforme assinatura eletrônica.</text:span></text:p>
      <text:p text:style-name="P11"/>
      <text:p text:style-name="P4"><text:span text:style-name="T2">SÉRGIO RICARDO BATISTA MELLO</text:span></text:p>
      <text:p text:style-name="P4"><text:span text:style-name="T3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char" svg:x="4.9028in" svg:y="0.272in" svg:width="1.3575in" svg:height="0.8681in" draw:z-index="0"><draw:image xlink:href="Pictures/10000000000005880000038C8C10F5D36B2311A4.png" xlink:type="simple" xlink:show="embed" xlink:actuate="onLoad" loext:mime-type="image/png"/></draw:frame></text:p>
        <text:p text:style-name="MP5"><draw:frame draw:style-name="Mfr2" draw:name="image2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61" meta:character-count="2416" meta:non-whitespace-character-count="2066"/>
    <meta:generator>LibreOfficeDev/6.0.5.2$Linux_X86_64 LibreOffice_project/</meta:generator>
  </office:meta>
</office:document-meta>
</file>