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50%"/>
      <style:text-properties style:font-name="Verdana" fo:font-size="8pt" style:font-name-asian="Verdana1" style:font-size-asian="8pt" style:font-name-complex="Verdana1" style:font-size-complex="8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 fo:padding="0in" fo:border="non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center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1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4756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4756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4756in" style:auto-text-indent="fals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17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2" style:family="text">
      <style:text-properties style:font-name="Verdana" fo:font-size="8pt" style:font-name-asian="Verdana1" style:font-size-asian="8pt" style:font-name-complex="Verdana1" style:font-size-complex="8pt"/>
    </style:style>
    <style:style style:name="T3" style:family="text">
      <style:text-properties style:font-name="Verdana" fo:font-size="8pt" style:font-name-asian="Verdana1" style:font-size-asian="8pt" style:font-name-complex="Verdana1" style:font-size-complex="8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7" style:family="text">
      <style:text-properties fo:color="#000000" style:font-name="Verdana" fo:font-size="8pt" style:font-name-asian="Verdana1" style:font-size-asian="8pt" style:font-name-complex="Verdana1" style:font-size-complex="8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29/2025</text:span></text:p>
      <text:p text:style-name="P5"/>
      <text:p text:style-name="P10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16.998/2024</text:span><text:span text:style-name="T2"> e a análise de capacidade de fiscalização realizada com fulcro no Ato TRT6-GP nº 25/2024,</text:span></text:p>
      <text:p text:style-name="P11"><text:span text:style-name="T6">R E S O L V E:</text:span></text:p>
      <text:p text:style-name="P12"><text:span text:style-name="T1">1 –</text:span><text:span text:style-name="T2"> </text:span><text:span text:style-name="T1">DESIGNAR </text:span><text:span text:style-name="T2">o servidor </text:span><text:span text:style-name="T1">FLÁVIO ROMERO MENDES DE OLIVEIRA </text:span><text:span text:style-name="T2">para atuar como gestor titular </text:span><text:span text:style-name="T3">na </text:span><text:span text:style-name="T2">contratação de solução para serviço de condução de veículos e de atendimento ao público</text:span><text:span text:style-name="T3">. </text:span><text:span text:style-name="T2">Contratada:</text:span><text:span text:style-name="T1"> </text:span><text:span text:style-name="T2">Inovação Comércio e Serviços Ltda. (CNPJ n.º 15.277.274/0001-08) ;</text:span></text:p>
      <text:p text:style-name="P12"><text:span text:style-name="T1">2 – DESIGNAR</text:span><text:span text:style-name="T2"> o servidor </text:span><text:span text:style-name="T1">CÍCERO JOSÉ DA SILVA</text:span><text:span text:style-name="T2"> para atuar como gestor substituto, nas ausências e nos impedimentos legais do titular indicado no item anterior; </text:span></text:p>
      <text:p text:style-name="P12"><text:span text:style-name="T1">3 - DESIGNAR </text:span><text:span text:style-name="T2">a servidora </text:span><text:span text:style-name="T1">MARIA ELIZA ROSA DE MAGALHÃES</text:span><text:span text:style-name="T2"> para atuar como gestora substituta eventual do contrato, nas ausências e nos impedimentos legais do titular indicado no item 1 e de seu substituto indicado no item anterior;</text:span></text:p>
      <text:p text:style-name="P12"><text:span text:style-name="T1">4 </text:span><text:span text:style-name="T2">– </text:span><text:span text:style-name="T1">DESIGNAR </text:span><text:span text:style-name="T2">as servidoras </text:span><text:span text:style-name="T1">MARIA HÉLIA AQUINO DUARTE </text:span><text:span text:style-name="T2">para atuar como fiscal titular e </text:span><text:span text:style-name="T1">MARIA ELIZA ROSA DE MAGALHÃES</text:span><text:span text:style-name="T2"> para atuar como fiscal substituta nas ausências e nos impedimentos legais da titular; </text:span></text:p>
      <text:p text:style-name="P12"><text:span text:style-name="T1">5 – DESIGNAR</text:span><text:span text:style-name="T2"> as servidoras </text:span><text:span text:style-name="T1">MARIA HÉLIA AQUINO DUARTE</text:span><text:span text:style-name="T2"> <text:s/>para atuar como fiscal administrativo titular (art. 23, incisos I e II, Decreto n.º 11.246/2022) do contrato e </text:span><text:span text:style-name="T1">MARIA ELIZA ROSA DE MAGALHÃES</text:span><text:span text:style-name="T2"> como fiscal administrativa substituta, nas ausências e nos impedimentos legais do titular;</text:span></text:p>
      <text:p text:style-name="P12"><text:span text:style-name="T1">6 - DESIGNAR </text:span><text:span text:style-name="T2">os servidores </text:span><text:span text:style-name="T1">MARCOS ANTÔNIO CARDOSO MARTINS</text:span><text:span text:style-name="T2"> para atuar como fiscal setorial titular e </text:span><text:span text:style-name="T1">MARCO ANTÔNIO GOMES DOS SANTOS</text:span><text:span text:style-name="T2"> como fiscal setorial substituto, nas ausências e nos impedimentos legais do titular;</text:span></text:p>
      <text:p text:style-name="P12"><text:span text:style-name="T1">7 – DESIGNAR </text:span><text:span text:style-name="T2">o servidor </text:span><text:span text:style-name="T1">FRANCISCO ORLANDO DE MESQUITA</text:span><text:span text:style-name="T2"> para atuar como fiscal administrativo (art. 23, inc. III, Decreto n.º 11.246/2022) do contrato e </text:span><text:span text:style-name="T1">GILBERTO PEREIRA FILHO</text:span><text:span text:style-name="T2"> como fiscal administrativo substituto, nas ausências e nos impedimentos legais do titular;</text:span></text:p>
      <text:p text:style-name="P12"><text:span text:style-name="T1">8 - REVOGAR</text:span><text:span text:style-name="T2"> a Portaria TRT6-SA n.º 144/2024.</text:span></text:p>
      <text:p text:style-name="P14"><text:span text:style-name="T7">Publique-se.</text:span></text:p>
      <text:p text:style-name="P2"/>
      <text:p text:style-name="P15"><text:span text:style-name="T7">Recife, </text:span><text:span text:style-name="T2">data conforme assinatura eletrônica</text:span><text:span text:style-name="T7">.</text:span></text:p>
      <text:p text:style-name="P16"/>
      <text:p text:style-name="P16"/>
      <text:p text:style-name="P16"/>
      <text:p text:style-name="P16"/>
      <text:p text:style-name="P1"><text:span text:style-name="T1">SÉRGIO RICARDO BATISTA MELLO</text:span></text:p>
      <text:p text:style-name="P17"><text:span text:style-name="T2"><text:s text:c="2"/></text:span><text:span text:style-name="T7">Diretor Secretaria Administrativa</text:span><text:span text:style-name="T2"> - </text:span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1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363" meta:character-count="2364" meta:non-whitespace-character-count="2007"/>
    <meta:generator>LibreOfficeDev/6.0.5.2$Linux_X86_64 LibreOffice_project/</meta:generator>
  </office:meta>
</office:document-meta>
</file>