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/>
    </style:style>
    <style:style style:name="P2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line-height="1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end" style:justify-single-word="false" fo:padding="0in" fo:border="none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text-align="justify" style:justify-single-word="false" fo:text-indent="1.1811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752in" style:auto-text-indent="false" fo:padding="0in" fo:border="non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29/2024</text:span></text:p>
      <text:p text:style-name="P9"/>
      <text:p text:style-name="P10"><text:span text:style-name="T1">O SENHOR DIRETOR DA SECRETARIA ADMINISTRATIVA DO TRIBUNAL REGIONAL DO TRABALHO DA SEXTA REGIÃO</text:span><text:span text:style-name="T2">, no uso das atribuições conferidas pela Portaria TRT6-DG n.º 01/2023, considerando as indicações contidas no </text:span><text:span text:style-name="T1">PROAD nº 23.778/2023</text:span><text:span text:style-name="T2"> e a análise de capacidade de fiscalização realizada com fulcro no Ato TRT6-GP nº 25/2024,</text:span></text:p>
      <text:p text:style-name="P13"/>
      <text:p text:style-name="P14"><text:span text:style-name="T6">R E S O L V E:</text:span></text:p>
      <text:p text:style-name="P15"><text:span text:style-name="T6">1 – </text:span><text:span text:style-name="T1">DESIGNAR</text:span><text:span text:style-name="T2"> a servidora </text:span><text:span text:style-name="T1">MARTHA DE ANDRADE LANDIM </text:span><text:span text:style-name="T2">para atuar como gestora titular no contrato administrativo relativo a contratação de empresa especializada na prestação de serviços de controle de vetores e pragas urbanas - saúde ambiental, assim compreendidos: desinsetização, desinfestação, desratização e desalojamento de morcegos e escorpiões, em função da demanda, para os imóveis e instalações do TRT6 e suas unidades descentralizadas.</text:span></text:p>
      <text:p text:style-name="P15"><text:span text:style-name="T2"><text:s/></text:span></text:p>
      <text:p text:style-name="P16"><text:span text:style-name="T6">2 – </text:span><text:span text:style-name="T1">DESIGNAR</text:span><text:span text:style-name="T2"> a servidora </text:span><text:span text:style-name="T1">FLÁVIA MENDONÇA DE VASCONCELOS </text:span><text:span text:style-name="T2">para atuar como gestora substituta do contrato, nas ausências e nos impedimentos legais da titular indicada no item anterior.</text:span></text:p>
      <text:p text:style-name="P17"/>
      <text:p text:style-name="P16"><text:span text:style-name="T1">3 - DESIGNAR</text:span><text:span text:style-name="T2"> o servidor </text:span><text:span text:style-name="T1">PAULO HENRIQUE DE MIRANDA SÁ JÚNIOR</text:span><text:span text:style-name="T2"> para atuar como fiscal técnico titular no contrato administrativo relativo a contratação de empresa especializada na prestação de serviços de controle de vetores e pragas urbanas - saúde ambiental, assim compreendidos: desinsetização, desinfestação, desratização e desalojamento de morcegos e escorpiões, em função da demanda, para os imóveis e instalações do TRT6 e suas unidades descentralizadas.</text:span></text:p>
      <text:p text:style-name="P16"><text:span text:style-name="T2"><text:s/></text:span></text:p>
      <text:p text:style-name="P16"><text:span text:style-name="T2"><text:s/></text:span><text:span text:style-name="T1">4 - DESIGNAR</text:span><text:span text:style-name="T2"> a servidora <text:s/></text:span><text:span text:style-name="T1">MARTHA DE ANDRADE LANDIM</text:span><text:span text:style-name="T2"> para atuar como fiscal técnica substituta do contrato, nas ausências e nos impedimentos legais do titular indicado no item anterior.</text:span></text:p>
      <text:p text:style-name="P17"/>
      <text:p text:style-name="P16"><text:span text:style-name="T1"><text:s/>5 -</text:span><text:span text:style-name="T2"> </text:span><text:span text:style-name="T3">REVOGAR</text:span><text:span text:style-name="T4"> a PORTARIA TRT6-SA Nº 31/2023.</text:span></text:p>
      <text:p text:style-name="P17"/>
      <text:p text:style-name="P11"/>
      <text:p text:style-name="P10"><text:span text:style-name="T7">Publique-se.</text:span></text:p>
      <text:p text:style-name="P2"/>
      <text:p text:style-name="P10"><text:span text:style-name="T7">Recife, </text:span><text:span text:style-name="T2">data conforme assinatura eletrônica</text:span><text:span text:style-name="T7">.</text:span></text:p>
      <text:p text:style-name="P12"><text:bookmark text:name="_heading=h.gjdgxs"/></text:p>
      <text:p text:style-name="P3"><text:span text:style-name="T1">SÉRGIO RICARDO BATISTA MELLO</text:span></text:p>
      <text:p text:style-name="P18"><text:span text:style-name="T2"><text:s text:c="2"/></text:span><text:span text:style-name="T7">Diretor da Secretaria Administrativa</text:span></text:p>
      <text:p text:style-name="P3"><text:span text:style-name="T7">TRT 6ª Região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2" meta:word-count="299" meta:character-count="2019" meta:non-whitespace-character-count="1725"/>
    <meta:generator>LibreOfficeDev/6.0.5.2$Linux_X86_64 LibreOffice_project/</meta:generator>
  </office:meta>
</office:document-meta>
</file>