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7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5.381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SIMONE REGINA PINHEIRO BOMFIM</text:span><text:span text:style-name="T2"> para atuar como gestora titular na contratação do </text:span><text:span text:style-name="T4">curso </text:span><text:span text:style-name="T5">in company</text:span><text:span text:style-name="T4"> </text:span><text:span text:style-name="T5">“Desafios Práticos para a Aplicação da Lei Nº 14.133/2021”</text:span><text:span text:style-name="T4">, na modalidade presencial, no Auditório da Escola Judicial deste Regional</text:span><text:span text:style-name="T2">, <text:s/>contratada: </text:span><text:span text:style-name="T6"><text:s/></text:span><text:span text:style-name="T4">ZÊNITE INFORMAÇÃO E CONSULTORIA S/A - CNPJ nº 86.781.069/0001-15</text:span><text:span text:style-name="T2">;</text:span></text:p>
      <text:p text:style-name="P19"><text:span text:style-name="T1">2 – DESIGNAR</text:span><text:span text:style-name="T2"> a servidora</text:span><text:span text:style-name="T1"> FABIOLA ARAÚJO DA SOLEDADE LINS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</text:span><text:span text:style-name="T1"> </text:span><text:span text:style-name="T6">BRUNA NUNES LUBAMBO DE SOUZA</text:span><text:span text:style-name="T1">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16"><text:span text:style-name="T2">Publique-se.</text:span></text:p>
      <text:p text:style-name="P20"><text:span text:style-name="T2">Recife, data conforme assinatura eletrônica.</text:span></text:p>
      <text:p text:style-name="P2"/>
      <text:p text:style-name="P6"><text:span text:style-name="T6">SÉRGIO RICARDO BATISTA MELLO</text:span></text:p>
      <text:p text:style-name="P8"><text:span text:style-name="T4">Diretor da Secretaria Administrativa</text:span></text:p>
      <text:p text:style-name="P8"><text:span text:style-name="T4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7" meta:character-count="1503" meta:non-whitespace-character-count="1283"/>
    <meta:generator>LibreOfficeDev/6.0.5.2$Linux_X86_64 LibreOffice_project/</meta:generator>
  </office:meta>
</office:document-meta>
</file>