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27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.º 2601/2025</text:span><text:span text:style-name="T4"> </text:span><text:span text:style-name="T2">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</text:span><text:span text:style-name="T3">ontratação de 01 (uma) inscrição para a participação de servidora no “Curso Programa Justiça Carbono Zero - Resolução CNJ nº 594/2024”, junto à empresa Escola de Negócios Conexxões Educação Empresarial Ltda., CNPJ nº 07.774.090/0001-17, a ser realizado no período de 17 a 21/02/2025, na modalidade EAD, com carga horária de 18 horas;</text:span></text:p>
      <text:p text:style-name="P9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o servidor </text:span><text:span text:style-name="T1">MÁRIO DOS SANTOS DE ASSIS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SIMONE REGINA PINHEIRO BOMFIM ARAGÃO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47" meta:character-count="1605" meta:non-whitespace-character-count="1366"/>
    <meta:generator>LibreOfficeDev/6.0.5.2$Linux_X86_64 LibreOffice_project/</meta:generator>
  </office:meta>
</office:document-meta>
</file>