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26/2025</text:span></text:p>
      <text:p text:style-name="P6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30271/2024</text:span><text:span text:style-name="T2">,</text:span></text:p>
      <text:p text:style-name="P7"><text:span text:style-name="T6">R E S O L V E:</text:span></text:p>
      <text:p text:style-name="P8"><text:span text:style-name="T6">1 – </text:span><text:span text:style-name="T1">DESIGNAR</text:span><text:span text:style-name="T2"> o servidor </text:span><text:span text:style-name="T1">IGOR MARCEL LEAL DE MORAIS </text:span><text:span text:style-name="T2">para atuar como gestor titular no contrato celebrado com a empresa </text:span><text:span text:style-name="T1">LETTEL DISTRIBUIDORA DE TELEFONIA LTDA (CNPJ nº 07.789.113/0001-67)</text:span><text:span text:style-name="T2">, cujo objeto é a aquisição de bens e serviços com vistas à implantação de uma infraestrutura de rede de comunicação sem fios com abrangência em todo Tribunal Regional do Trabalho da 6ª Região;</text:span></text:p>
      <text:p text:style-name="P8"><text:span text:style-name="T6">2 – </text:span><text:span text:style-name="T1">DESIGNAR</text:span><text:span text:style-name="T2"> o servidor </text:span><text:span text:style-name="T1">RAUL SHELDON ANDRADE DE LIMA </text:span><text:span text:style-name="T2">para atuar como gestor substituto da contratação, nas ausências e nos impedimentos legais da titular indicada no item anterior;</text:span></text:p>
      <text:p text:style-name="P9"><text:span text:style-name="T1">3 – DESIGNAR</text:span><text:span text:style-name="T2"> o servidor </text:span><text:span text:style-name="T1">RAUL SHELDON ANDRADE DE LIMA</text:span><text:span text:style-name="T2"> para atuar como fiscal titular da contratação</text:span><text:span text:style-name="T3">;</text:span></text:p>
      <text:p text:style-name="P9"><text:span text:style-name="T1">4 – DESIGNAR</text:span><text:span text:style-name="T2"> o servidor </text:span><text:span text:style-name="T1">IGOR MARCEL LEAL DE MORAIS</text:span><text:span text:style-name="T2"> para atuar como fiscal substituto da contratação, nas ausências e nos impedimentos legais da titular indicada no item anterior;</text:span></text:p>
      <text:p text:style-name="P10"><text:span text:style-name="T1">5 – DESIGNAR</text:span><text:span text:style-name="T2"> o servidor </text:span><text:span text:style-name="T1">SÉRGIO LIMEIRA DA SILVA</text:span><text:span text:style-name="T2"> para atuar como fiscal demandante da contratação;</text:span></text:p>
      <text:p text:style-name="P10"><text:span text:style-name="T1">6 – DESIGNAR</text:span><text:span text:style-name="T2"> o servidor </text:span><text:span text:style-name="T1">ENEAS RIBEIRO DE AGUIAR</text:span><text:span text:style-name="T2"> para atuar como fiscal demandante substituto da contratação, nas ausências e nos impedimentos legais da titular indicada no item anterior.</text:span></text:p>
      <text:p text:style-name="P6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69" meta:character-count="1741" meta:non-whitespace-character-count="1481"/>
    <meta:generator>LibreOfficeDev/6.0.5.2$Linux_X86_64 LibreOffice_project/</meta:generator>
  </office:meta>
</office:document-meta>
</file>