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3.046/2023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HELEN <text:s/>DE <text:s/>ALBUQUERQUE <text:s/>MOREIRA </text:span><text:span text:style-name="T2">para atuar como gestora e fiscal titular na contratação da Editora Jornal do Commercio, para veicular notícias do TRT6, de interesse social, em suas mídias (publicação de publipost no Facebook e Stories no Instagram).</text:span></text:p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CYBELLE LUSTOSA DE PAULA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8" meta:character-count="1169" meta:non-whitespace-character-count="994"/>
    <meta:generator>LibreOfficeDev/6.0.5.2$Linux_X86_64 LibreOffice_project/</meta:generator>
  </office:meta>
</office:document-meta>
</file>