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start" style:justify-single-word="false" style:page-number="1" fo:padding="0in" fo:border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line-height="100%" fo:text-align="end" style:justify-single-word="false" fo:padding="0in" fo:border="none"/>
    </style:style>
    <style:style style:name="P19" style:family="paragraph" style:parent-style-name="Standard">
      <style:paragraph-properties fo:line-height="100%" fo:text-align="center" style:justify-single-word="false" fo:padding="0in" fo:border="none"/>
    </style:style>
    <style:style style:name="P2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5"><text:span text:style-name="T1">PORTARIA TRT6-SA Nº 24/2026</text:span></text:p>
      <text:p text:style-name="P4"/>
      <text:p text:style-name="P4"/>
      <text:p text:style-name="P8"><text:span text:style-name="T2">O DIRETOR DA SECRETARIA ADMINISTRATIVA DO TRIBUNAL REGIONAL DO TRABALHO DA SEXTA REGIÃO</text:span><text:span text:style-name="T3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6">Portaria TRT6-DG nº 42/2025</text:span></text:a><text:span text:style-name="T3">, no </text:span><text:a xlink:type="simple" xlink:href="https://docs.google.com/document/d/1VNMNtr6p5NFYUFAo5Kxi0174nlVxQiAyyDP1iGphh2Q/edit?tab=t.0" text:style-name="ListLabel_20_1" text:visited-style-name="ListLabel_20_1"><text:span text:style-name="T6">§ 2° do artigo 21 do Ato TRT6-GP nº 655/2023</text:span></text:a><text:span text:style-name="T3"> e no </text:span><text:a xlink:type="simple" xlink:href="https://www.planalto.gov.br/ccivil_03/_ato2019-2022/2021/lei/l14133.htm" text:style-name="ListLabel_20_1" text:visited-style-name="ListLabel_20_1"><text:span text:style-name="T6">artigo 7º da Lei nº 14.133/2021</text:span></text:a><text:span text:style-name="T3">, considerando o contido no </text:span><text:span text:style-name="T2">PROAD n.º 21.787/2026</text:span><text:span text:style-name="T3">;</text:span></text:p>
      <text:p text:style-name="P10"/>
      <text:p text:style-name="P8"><text:span text:style-name="T2">RESOLVE:</text:span><text:span text:style-name="T3"> </text:span></text:p>
      <text:p text:style-name="P10"/>
      <text:p text:style-name="P8"><text:span text:style-name="T3">Art. 1º Designar os(as) servidores(as) abaixo relacionados(as) como integrantes da </text:span><text:span text:style-name="T2">Equipe de Planejamento da Contratação</text:span><text:span text:style-name="T3"> para avaliar e indicar a solução mais adequada ao atendimento da demanda referente à prestação de serviços de vigilância eletrônica e controle de acesso para as unidades do TRT6;</text:span></text:p>
      <text:p text:style-name="P10"/>
      <text:p text:style-name="P8"><text:span text:style-name="T3">I–<text:tab/></text:span><text:span text:style-name="T2">CÍCERO JOSÉ DA SILVA</text:span><text:span text:style-name="T3">, </text:span><text:span text:style-name="T4">técnico judiciário - Chefe de Divisão de Contratos</text:span><text:span text:style-name="T3">, matrícula nº 1827 , lotado na </text:span><text:span text:style-name="T4">Divisão de Contratos da Secretaria de Polícia Judicial</text:span><text:span text:style-name="T3">, na qualidade de </text:span><text:span text:style-name="T2">Integrante Demandante e Técnico</text:span><text:span text:style-name="T3">;</text:span></text:p>
      <text:p text:style-name="P10"/>
      <text:p text:style-name="P8"><text:span text:style-name="T3">II–<text:tab/></text:span><text:span text:style-name="T2">LUCIANA LEITE SILVA BARBOZA</text:span><text:span text:style-name="T3">, técnico judiciário - administrativa, matrícula nº 7484 , lotada na Divisão de Apoio Administrativo ao Planejamento das Contratações/CLC, na qualidade de </text:span><text:span text:style-name="T2">Integrante Administrativo</text:span><text:span text:style-name="T3">;</text:span></text:p>
      <text:p text:style-name="P10"/>
      <text:p text:style-name="P8"><text:span text:style-name="T3">III–<text:tab/></text:span><text:span text:style-name="T2">DURVAL SOARES DA SILVA JÚNIOR</text:span><text:span text:style-name="T3">, técnico judiciário - Chefe de seção fiscalização e orçamento de obras, matrícula nº 1796 , lotada na Seção de Fiscalização e orçamento de obras, na qualidade de </text:span><text:span text:style-name="T2">Integrante Técnico;</text:span><text:span text:style-name="T8"> </text:span></text:p>
      <text:p text:style-name="P10"/>
      <text:p text:style-name="P8"><text:span text:style-name="T3"><text:s/>IV–<text:tab/></text:span><text:span text:style-name="T2">RODRIGO VITORINO DE ARRUDA</text:span><text:span text:style-name="T3">, analista judiciário <text:s/>- apoio especializado - engenharia eletrica, matrícula nº 7609 , lotada na Seção de sistemas elétricos, na qualidade de </text:span><text:span text:style-name="T2">Integrante Técnico;</text:span><text:span text:style-name="T8"> </text:span></text:p>
      <text:p text:style-name="P11"/>
      <text:p text:style-name="P13"><text:span text:style-name="T3"><text:s/>V–<text:tab/></text:span><text:span text:style-name="T2">IGOR MARCEL LEAL DE MORAIS</text:span><text:span text:style-name="T3">, analista judiciário <text:s/>- chefe de seção de gestão de redes de computadores, matrícula nº 3195 , lotada na Seção de Redes de Computadores, na qualidade de</text:span><text:span text:style-name="T2"> Integrante Técnico. </text:span></text:p>
      <text:p text:style-name="P10"/>
      <text:p text:style-name="P10"/>
      <text:p text:style-name="P8"><text:span text:style-name="T3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10"/>
      <text:p text:style-name="P8"><text:span text:style-name="T3">Art. 3º A referida equipe será automaticamente destituída a partir do início da vigência da contratação.</text:span></text:p>
      <text:p text:style-name="P10"/>
      <text:p text:style-name="P8"><text:span text:style-name="T10">Publique-se.</text:span></text:p>
      <text:p text:style-name="P9"/>
      <text:p text:style-name="P12"><text:span text:style-name="T3">Recife, data conforme assinatura eletrônica.</text:span></text:p>
      <text:p text:style-name="P14"/>
      <text:p text:style-name="P6"><text:span text:style-name="T2">SÉRGIO RICARDO BATISTA MELLO</text:span></text:p>
      <text:p text:style-name="P6"><text:span text:style-name="T3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2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67" meta:character-count="2402" meta:non-whitespace-character-count="2045"/>
    <meta:generator>LibreOfficeDev/6.0.5.2$Linux_X86_64 LibreOffice_project/</meta:generator>
  </office:meta>
</office:document-meta>
</file>