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4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4895/2023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1"><text:s/></text:span><text:span text:style-name="T6">1 – </text:span><text:span text:style-name="T1">DESIGNAR</text:span><text:span text:style-name="T2"> o servidor </text:span><text:span text:style-name="T1">JOSUÉ PEDRO DA SILVA NETO </text:span><text:span text:style-name="T2">para atuar como gestor titular na contratação de empresa especializada em prestação de serviços de manutenção preventiva e corretiva dos equipamentos de combate a princípio de incêndio (extintores de incêndio) deste TRT6.</text:span></text:p>
      <text:p text:style-name="P17"/>
      <text:p text:style-name="P16"><text:span text:style-name="T2"><text:s/></text:span><text:span text:style-name="T6">2 – </text:span><text:span text:style-name="T1">DESIGNAR</text:span><text:span text:style-name="T2"> o servidor <text:s/></text:span><text:span text:style-name="T1">CÍCERO JOSÉ DA SILVA </text:span><text:span text:style-name="T2">para atuar como gestor substituto do contrato, nas ausências e nos impedimentos legais do titular indicado no item anterior.</text:span></text:p>
      <text:p text:style-name="P17"/>
      <text:p text:style-name="P16"><text:span text:style-name="T2"><text:s/></text:span><text:span text:style-name="T1">3 - DESIGNAR</text:span><text:span text:style-name="T2"> o servidor </text:span><text:span text:style-name="T1">VALMIR XAVIER DE AGUIAR</text:span><text:span text:style-name="T2"> para atuar como fiscal titular na contratação de empresa especializada em prestação de serviços de manutenção preventiva e corretiva dos equipamentos de combate a princípio de incêndio (extintores de incêndio) deste TRT6.</text:span></text:p>
      <text:p text:style-name="P17"/>
      <text:p text:style-name="P16"><text:span text:style-name="T1"><text:s/>4 - DESIGNAR</text:span><text:span text:style-name="T2"> o servidor </text:span><text:span text:style-name="T1">RAFAEL BARBOSA DA SILVA</text:span><text:span text:style-name="T2"> para atuar como fiscal substituto do contrato, nas ausências e nos impedimentos legais do titular indicado no item anterior.</text:span></text:p>
      <text:p text:style-name="P18"/>
      <text:p text:style-name="P19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4" meta:character-count="1594" meta:non-whitespace-character-count="1354"/>
    <meta:generator>LibreOfficeDev/6.0.5.2$Linux_X86_64 LibreOffice_project/</meta:generator>
  </office:meta>
</office:document-meta>
</file>