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2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285/2025</text:span><text:span text:style-name="T4"> </text:span><text:span text:style-name="T2">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e 03 (três) inscrições para a participação de servidores(as) no “Curso e-Social e EFD-Reinf com Foco na DCTFWeb para Órgãos Públicos - Em Conformidade com a Última Versão do MOS, IN 2.145/2023, com Prática no Website do e-Social e Ambiente Simulado da EFD-Reinf”, junto à empresa <text:s/>Supreme Capacitação e Treinamento Ltda., CNPJ n.º 34.370.234/0001-42, a ser realizado no período de 24 a 27/02/2025, no horário das 13h30 às 17h30, na SImodalidade EAD, com carga horária de 16 horas, conforme Projeto EJud - 6 SISEJUD n.º 1075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MÁRIO DOS SANTOS DE ASSI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SIMONE REGINA PINHEIRO BOMFIM ARAGÃO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82" meta:character-count="1813" meta:non-whitespace-character-count="1538"/>
    <meta:generator>LibreOfficeDev/6.0.5.2$Linux_X86_64 LibreOffice_project/</meta:generator>
  </office:meta>
</office:document-meta>
</file>