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text-indent="1.5744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4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44in" style:auto-text-indent="false"/>
    </style:style>
    <style:style style:name="P2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2/2024</text:span></text:p>
      <text:p text:style-name="P9"/>
      <text:p text:style-name="P10"><text:span text:style-name="T5">O SENHOR DIRETOR SUBSTITUTO DA SECRETARIA ADMINISTRATIVA DO TRIBUNAL REGIONAL DO TRABALHO DA SEXTA REGIÃO</text:span><text:span text:style-name="T6">, no uso das atribuições conferidas pela Portaria TRT6-DG n.º 0</text:span><text:span text:style-name="T2">1</text:span><text:span text:style-name="T6">/2023, consideran</text:span><text:span text:style-name="T2">do as indicações contidas no </text:span><text:span text:style-name="T1">PROAD nº 25.206/2023</text:span><text:span text:style-name="T2"> e a análise de capacidade de fiscalização realizada com fulcro no Ato TRT6-GP nº 25/2024,</text:span></text:p>
      <text:p text:style-name="P11"/>
      <text:p text:style-name="P11"/>
      <text:p text:style-name="P10"><text:span text:style-name="T5">R E S O L V E:</text:span></text:p>
      <text:p text:style-name="P12"/>
      <text:p text:style-name="P15"><text:span text:style-name="T1">1 – DESIGNAR</text:span><text:span text:style-name="T2"> a servidora </text:span><text:span text:style-name="T1">LUCIANA REGINA CAJASEIRAS DE GUSMÃO </text:span><text:span text:style-name="T2">para atuar como gestora titular no contrato administrativo relativo à contratação de empresa especializada para o fornecimento de licença para usuários, do tipo subscrição, do Software “ORÇAFASCIO”, por 48 (quarenta e oito) meses. 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DURVAL SOARES DA SILVA JÚNIOR </text:span><text:span text:style-name="T2">para atuar como gestor substituto do contrato, nas ausências e nos impedimentos legais da titular indicada no item anterior.</text:span></text:p>
      <text:p text:style-name="P16"/>
      <text:p text:style-name="P15"><text:span text:style-name="T1">3 - DESIGNAR</text:span><text:span text:style-name="T2"> o servidor </text:span><text:span text:style-name="T1">DANIEL BERNARDO BARBOSA</text:span><text:span text:style-name="T2"> para atuar como fiscal demandante titular no contrato administrativo relativo à contratação de empresa especializada para o fornecimento de licença para usuários, do tipo subscrição, do Software “ORÇAFASCIO”, por 48 (quarenta e oito) meses. </text:span></text:p>
      <text:p text:style-name="P15"><text:span text:style-name="T2"><text:s/></text:span></text:p>
      <text:p text:style-name="P15"><text:span text:style-name="T1">4 - DESIGNAR</text:span><text:span text:style-name="T2"> o servidor </text:span><text:span text:style-name="T1">PAULO VICTOR GUERRA MACHADO </text:span><text:span text:style-name="T2"><text:s/>para atuar como fiscal demandante substituto do contrato, nas ausências e nos impedimentos legais do titular indicado no item anterior.</text:span></text:p>
      <text:p text:style-name="P16"/>
      <text:p text:style-name="P15"><text:span text:style-name="T1">5 - DESIGNAR</text:span><text:span text:style-name="T2"> o servidor </text:span><text:span text:style-name="T1">LUIZ EDUARDO COUTINHO DOS SANTOS</text:span><text:span text:style-name="T2"> para atuar como fiscal técnico titular no contrato administrativo relativo à contratação de empresa especializada para o fornecimento de licença para usuários, do tipo subscrição, do Software “ORÇAFASCIO”, por 48 (quarenta e oito) meses. </text:span></text:p>
      <text:p text:style-name="P16"/>
      <text:p text:style-name="P15"><text:span text:style-name="T1">6 -</text:span><text:span text:style-name="T2"> </text:span><text:span text:style-name="T1">DESIGNAR</text:span><text:span text:style-name="T2"> a servidora </text:span><text:span text:style-name="T1">ANDRÉA ROSATI CAVALCANTI PEREIRA</text:span><text:span text:style-name="T2"> para atuar como fiscal técnica substituta do contrato, nas ausências e nos impedimentos legais do titular indicado no item anterior.</text:span></text:p>
      <text:p text:style-name="P18"><text:span text:style-name="T1">7 – ATRIBUIR</text:span><text:span text:style-name="T2"> ao gestor do contrato, com o apoio dos demais fiscais, a fiscalização relacionada aos aspectos administrativos da execução, especialmente os referentes aos eventos de recebimento e pagamento, considerando o baixo nível de complexidade do contrato em tela, bem como o princípio da eficiência da Administração Pública.</text:span></text:p>
      <text:p text:style-name="P19"/>
      <text:p text:style-name="P20"><text:span text:style-name="T1">8 - ESTABELECER</text:span><text:span text:style-name="T2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16"/>
      <text:p text:style-name="P17"/>
      <text:p text:style-name="P15"><text:span text:style-name="T2"><text:s/></text:span></text:p>
      <text:p text:style-name="P16"/>
      <text:p text:style-name="P13"/>
      <text:p text:style-name="P10"><text:span text:style-name="T6">Publique-se.</text:span></text:p>
      <text:p text:style-name="P3"/>
      <text:p text:style-name="P10"><text:span text:style-name="T6">Recife, </text:span><text:span text:style-name="T2">data conforme assinatura eletrônica</text:span><text:span text:style-name="T6">.</text:span></text:p>
      <text:p text:style-name="P11"/>
      <text:p text:style-name="P14"><text:bookmark text:name="_heading=h.gjdgxs"/></text:p>
      <text:p text:style-name="P1"><text:span text:style-name="T1">JOÃO ADRIANO PINHEIRO DE SOUSA</text:span></text:p>
      <text:p text:style-name="P21"><text:span text:style-name="T6">Diretor Substitut</text:span><text:span text:style-name="T2">o</text:span><text:span text:style-name="T6"> da Secretaria Administrativa</text:span></text:p>
      <text:p text:style-name="P1"><text:span text:style-name="T6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6" meta:word-count="404" meta:character-count="2729" meta:non-whitespace-character-count="2332"/>
    <meta:generator>LibreOfficeDev/6.0.5.2$Linux_X86_64 LibreOffice_project/</meta:generator>
  </office:meta>
</office:document-meta>
</file>