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21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.º 2426/2025</text:span><text:span text:style-name="T2">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ação do Excelentíssimo Senhor Ministro do TST Alberto Bastos Balazeiro (CPF n.º 955.009.795-15) para participar como instrutor no 1º Ciclo de Debates Sobre Temas Contemporâneos do Direito do Trabalho: “Tema 1046 do STF”, no dia 14/02/2025, conforme Pedido de Gratificação por Encargo de Curso EJ-TRT6 n.º 7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o servidor </text:span><text:span text:style-name="T1">MÁRIO DOS SANTOS DE ASSI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FABÍOLA ARAÚJO DA SOLEDADE LINS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27" meta:character-count="1496" meta:non-whitespace-character-count="1277"/>
    <meta:generator>LibreOfficeDev/6.0.5.2$Linux_X86_64 LibreOffice_project/</meta:generator>
  </office:meta>
</office:document-meta>
</file>