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2040/2025</text:span><text:span text:style-name="T2">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Excelentíssimo Senhor Ministro do TST Douglas Alencar Rodrigues (CPF n.º 334.108.871-72) para participar como instrutor no 1º Ciclo de Debates Sobre Temas Contemporâneos do Direito do Trabalho: “Tema 1046 do STF”, no dia 14/02/2025, conforme Pedido de Gratificação por Encargo de Curso EJ-TRT6 nº 3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7" meta:character-count="1500" meta:non-whitespace-character-count="1281"/>
    <meta:generator>LibreOfficeDev/6.0.5.2$Linux_X86_64 LibreOffice_project/</meta:generator>
  </office:meta>
</office:document-meta>
</file>