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.º 18/2025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23.933/2024</text:span><text:span text:style-name="T2"> e a análise de capacidade de fiscalização realizada com fulcro no Ato TRT6-GP n.º 25/2024,</text:span></text:p>
      <text:p text:style-name="P10"/>
      <text:p text:style-name="P12"><text:span text:style-name="T3">R E S O L V E:</text:span></text:p>
      <text:p text:style-name="P13"><text:span text:style-name="T1">1 – DESIGNAR </text:span><text:span text:style-name="T2">a servidora</text:span><text:span text:style-name="T1"> Maria Eduarda Vaz de Oliveira Correa Lima </text:span><text:span text:style-name="T2">para atuar como gestora das Atas de Registro de Preços, oriundas do PR-e/SRP n.º 16/2024, cujas empresas beneficiárias foram </text:span><text:span text:style-name="T1">Manuel Henrique de Oliveira Barbosa (M8 Estúdio)</text:span><text:span text:style-name="T2"> - CNPJ 14.612.316/0001-49 (itens 01, 02, 03 e 04); </text:span><text:span text:style-name="T1">KTV Marketing Digital Ltda.</text:span><text:span text:style-name="T2"> - CNPJ 27.857.546/0001-10 (itens 05, 06 e 07) e </text:span><text:span text:style-name="T1">46583737 Juan Carlos Araújo Rodrigues</text:span><text:span text:style-name="T2"> - CNPJ 46.583.737/0001-85 (item 08). Os serviços a serem contratados, eventualmente, serão de captação de imagem, entrevistas, passagem de repórter, locução, narração, sonorização, edição, finalização e todas as etapas necessárias à elaboração dos vídeos; tradução-interpretação de Libra (Língua Brasileira de Sinais), para a língua portuguesa e vice-versa pré-gravada (audiovisual), audiodescrição pré-gravada (audiovisual) e tradução/interpretação de libra simultânea ou consecutiva remota (RSI); captação, produção, edição, formatação e registro de fotografias profissionais;</text:span></text:p>
      <text:p text:style-name="P15"/>
      <text:p text:style-name="P13"><text:span text:style-name="T1">2 – DESIGNAR </text:span><text:span text:style-name="T2">a servidora </text:span><text:span text:style-name="T1">Cybelle Lustosa de Paula </text:span><text:span text:style-name="T2">para atuar como gestora substituta nas ausências e nos impedimentos legais da titular, indicada no item anterior;</text:span></text:p>
      <text:p text:style-name="P15"/>
      <text:p text:style-name="P16"><text:span text:style-name="T1">3 – DESIGNAR </text:span><text:span text:style-name="T2">a servidora </text:span><text:span text:style-name="T1">Helen de Albuquerque Moreira </text:span><text:span text:style-name="T2">para atuar como gestora eventual nas ausências e nos impedimentos legais da titular e da substituta indicadas nos itens 1 e 2;</text:span></text:p>
      <text:p text:style-name="P15"/>
      <text:p text:style-name="P17"><text:bookmark text:name="_gjdgxs"/><text:span text:style-name="T1">4 – DESIGNAR</text:span><text:span text:style-name="T2"> o servidor </text:span><text:span text:style-name="T1">Eugênio Pacelli Jeronimo Santos</text:span><text:span text:style-name="T2"> para atuar como fiscal técnico titular do contrato e a servidora </text:span><text:span text:style-name="T1">Cybelle Lustosa de Paula </text:span><text:span text:style-name="T2">para atuar como fiscal técnica substituta nas ausências e nos impedimentos legais do titular;</text:span></text:p>
      <text:p text:style-name="P18"/>
      <text:p text:style-name="P13"><text:span text:style-name="T4">Publique-se.</text:span></text:p>
      <text:p text:style-name="P14"/>
      <text:p text:style-name="P11"><text:span text:style-name="T4">Recife, </text:span><text:span text:style-name="T2">data conforme assinatura eletrônica</text:span><text:span text:style-name="T4">.</text:span></text:p>
      <text:p text:style-name="P10"/>
      <text:p text:style-name="P1"><text:span text:style-name="T1">SÉRGIO RICARDO BATISTA MELLO</text:span></text:p>
      <text:p text:style-name="P19"><text:span text:style-name="T4">Diretor</text:span><text:span text:style-name="T2"> </text:span><text:span text:style-name="T4">da Secretaria Administrativa</text:span></text:p>
      <text:p text:style-name="P1"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33" meta:character-count="2277" meta:non-whitespace-character-count="1953"/>
    <meta:generator>LibreOfficeDev/6.0.5.2$Linux_X86_64 LibreOffice_project/</meta:generator>
  </office:meta>
</office:document-meta>
</file>