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200%" fo:text-align="center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pt" style:font-name-asian="Verdana1" style:font-size-asian="1pt" style:font-name-complex="Verdana1" style:font-size-complex="1pt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4pt" style:font-name-asian="Verdana1" style:font-size-asian="4pt" style:font-name-complex="Verdana1" style:font-size-complex="4pt"/>
    </style:style>
    <style:style style:name="P18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28in" style:auto-text-indent="false"/>
    </style:style>
    <style:style style:name="P20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21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  <style:text-properties style:font-name="Verdana" fo:font-size="5pt" style:font-name-asian="Verdana1" style:font-size-asian="5pt" style:font-name-complex="Verdana1" style:font-size-complex="5pt"/>
    </style:style>
    <style:style style:name="P22" style:family="paragraph" style:parent-style-name="Standard">
      <style:paragraph-properties fo:margin-left="1.2791in" fo:margin-right="0.0165in" fo:margin-top="0.0063in" fo:margin-bottom="0in" loext:contextual-spacing="false" fo:line-height="10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24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7"><text:span text:style-name="T1">PORTARIA TRT6-SA Nº 16/2025</text:span></text:p>
      <text:p text:style-name="P12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9.445/2024</text:span><text:span text:style-name="T2"> e a análise de capacidade de fiscalização realizada com fulcro no Ato TRT6-GP nº 25/2024,</text:span></text:p>
      <text:p text:style-name="P13"/>
      <text:p text:style-name="P15"><text:span text:style-name="T7">R E S O L V E:</text:span></text:p>
      <text:p text:style-name="P16"><text:span text:style-name="T1">1 – DESIGNAR </text:span><text:span text:style-name="T2">o servidor</text:span><text:span text:style-name="T1"> RICARDO HERMES LINHARES REZENDE </text:span><text:span text:style-name="T2">para atuar como gestor do contrato celebrado com a empresa </text:span><text:span text:style-name="T1"><text:s/>GEBRIM CONSULTORIA E SERVICOS LTDA. - CNPJ: 22.083.263/0001-44,</text:span><text:span text:style-name="T2"> cujo objeto é a </text:span><text:span text:style-name="T3"><text:s/></text:span><text:span text:style-name="T2">CONTRATAÇÃO DE EMPRESA ESPECIALIZADA NA PRESTAÇÃO DE SERVIÇOS DE APOIO ADMINISTRATIVO RELACIONADAS ÀS ATIVIDADES DE GESTÃO DE DOCUMENTOS, A FIM DE GARANTIR O ATENDIMENTO ÀS NECESSIDADES DESTE TRT6;</text:span></text:p>
      <text:p text:style-name="P17"/>
      <text:p text:style-name="P16"><text:span text:style-name="T1">2 – DESIGNAR </text:span><text:span text:style-name="T2">a servidora </text:span><text:span text:style-name="T1">SANDRA GLAUCIA MELO DOS SANTOS </text:span><text:span text:style-name="T2">para atuar como gestora substituta nas ausências e nos impedimentos legais do titular, indicado no item anterior;</text:span></text:p>
      <text:p text:style-name="P17"/>
      <text:p text:style-name="P20"><text:bookmark text:name="_gjdgxs"/><text:span text:style-name="T1">3 – DESIGNAR</text:span><text:span text:style-name="T2"> o servidor </text:span><text:span text:style-name="T1">ANDRÉ LOPES DE MORAES </text:span><text:span text:style-name="T2">para atuar como fiscal técnico titular do contrato </text:span><text:span text:style-name="T4">e a servidora </text:span><text:span text:style-name="T1">MARÍLIA FALCÃO RODRIGUES</text:span><text:span text:style-name="T5"> </text:span><text:span text:style-name="T4">para atuar como fiscal substituta nas ausências e nos impedimentos legais do titular;</text:span></text:p>
      <text:p text:style-name="P19"><text:span text:style-name="T1">4 – DESIGNAR </text:span><text:span text:style-name="T2">o servidor <text:s/></text:span><text:span text:style-name="T1">ANDRÉ LOPES DE MORAES</text:span><text:span text:style-name="T2"> para atuar como fiscal administrativo titular (Art.23, l e ll Decreto nº11.246/2022) e </text:span><text:span text:style-name="T1">MARÍLIA FALCÃO RODRIGUES</text:span><text:span text:style-name="T2"> como fiscal administrativo substituta, nas ausências e nos impedimentos legais do titular.</text:span></text:p>
      <text:p text:style-name="P20"><text:bookmark text:name="_kfnaov10l005"/><text:span text:style-name="T1">5</text:span><text:span text:style-name="T2"> – </text:span><text:span text:style-name="T1">DESIGNAR</text:span><text:span text:style-name="T2"> o servidor </text:span><text:span text:style-name="T1">RAIMUNDO NONATO PASSOS LUZ</text:span><text:span text:style-name="T2"> para atuar como fiscal Administrativo titular (Art. 23, lll , Decreto nº 11.246/2022) do contrato e o servidor </text:span><text:span text:style-name="T1">FRANCISCO ORLANDO DE MESQUITA</text:span><text:span text:style-name="T2"> <text:s/>para atuar como fiscal Administrativo substituto nas ausências e nos impedimentos legais do titular. </text:span></text:p>
      <text:p text:style-name="P21"><text:bookmark text:name="_xoak6ca9pug2"/></text:p>
      <text:p text:style-name="P22"><text:span text:style-name="T5"><text:s text:c="6"/></text:span><text:span text:style-name="T1">6 -</text:span><text:span text:style-name="T2"> </text:span><text:span text:style-name="T1">REVOGA-SE </text:span><text:span text:style-name="T2">a Portaria 15/2025.</text:span></text:p>
      <text:p text:style-name="P23"/>
      <text:p text:style-name="P16"><text:span text:style-name="T8">Publique-se.</text:span></text:p>
      <text:p text:style-name="P18"/>
      <text:p text:style-name="P12"><text:span text:style-name="T8">Recife, </text:span><text:span text:style-name="T2">data conforme assinatura eletrônica</text:span><text:span text:style-name="T8">.</text:span></text:p>
      <text:p text:style-name="P14"/>
      <text:p text:style-name="P2"><text:span text:style-name="T1">SÉRGIO RICARDO BATISTA MELLO</text:span></text:p>
      <text:p text:style-name="P1"/>
      <text:p text:style-name="P24"><text:span text:style-name="T8">Diretor</text:span><text:span text:style-name="T2"> </text:span><text:span text:style-name="T8">da Secretaria Administrativa</text:span></text:p>
      <text:p text:style-name="P4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12" meta:character-count="2074" meta:non-whitespace-character-count="1761"/>
    <meta:generator>LibreOfficeDev/6.0.5.2$Linux_X86_64 LibreOffice_project/</meta:generator>
  </office:meta>
</office:document-meta>
</file>