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6" style:family="paragraph" style:parent-style-name="Standard">
      <style:paragraph-properties fo:break-before="auto" fo:break-after="auto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5/2024</text:span></text:p>
      <text:p text:style-name="P1"/>
      <text:p text:style-name="P3"><text:span text:style-name="T1">O SENHOR DIRETOR SUBSTITUTO DA SECRETARIA ADMINISTRATIVA DO TRIBUNAL REGIONAL DO TRABALHO DA SEXTA REGIÃO</text:span><text:span text:style-name="T2">, no uso das atribuições conferidas pela Portaria TRT-DG n.º 1/2023, designa os servidores abaixo elencados para atuarem na contratação oriunda do </text:span><text:span text:style-name="T1">PROAD nº 25.914/2023 (principal) e 1294/2024 (acompanhamento),</text:span></text:p>
      <text:p text:style-name="P1"/>
      <text:p text:style-name="P3"><text:span text:style-name="T1">R E S O L V E:</text:span></text:p>
      <text:p text:style-name="P1"/>
      <text:p text:style-name="P4"><text:span text:style-name="T1">1 – DESIGNAR </text:span><text:span text:style-name="T2">o</text:span><text:span text:style-name="T1"> </text:span><text:span text:style-name="T2">servidor </text:span><text:span text:style-name="T1">ANDRÉ HERMENEGILDO NASCIMENTO </text:span><text:span text:style-name="T2">para atuar como gestor no contrato celebrado com a empresa </text:span><text:span text:style-name="T1">VS DATA COMÉRCIO &amp; DISTRIBUIÇÃO LTDA.</text:span><text:span text:style-name="T2">, que tem por objeto a aquisição de Tape Library Módulo Base, Módulo Expansão e tape Drive LT08 - itens 01, 02 e 03 - contratada Intersoft Soluções em Informática LTDA.</text:span></text:p>
      <text:p text:style-name="P5"/>
      <text:p text:style-name="P3"><text:span text:style-name="T1">2 – DESIGNAR </text:span><text:span text:style-name="T2">o</text:span><text:span text:style-name="T1"> </text:span><text:span text:style-name="T2">servidor </text:span><text:span text:style-name="T1">BRUNO ALEXANDRE BEZERRA AQUINO SIQUEIRA CAMPOS</text:span><text:span text:style-name="T2"> para atuar como gestor substituto nas ausências e nos impedimentos legais do titular indicado no item anterior;</text:span></text:p>
      <text:p text:style-name="P6"><text:span text:style-name="T1">3 - DESIGNAR</text:span><text:span text:style-name="T2"> o servidor </text:span><text:span text:style-name="T1">SÉRGIO LIMEIRA DA SILVA </text:span><text:span text:style-name="T2">para atuar como fiscal demandante titular e o servidor </text:span><text:span text:style-name="T1">ENÉAS RIBEIRO DE AGUIAR </text:span><text:span text:style-name="T2">para atuar como fiscal demandante substituto nas ausências e nos impedimentos legais do titular;</text:span></text:p>
      <text:p text:style-name="P5"/>
      <text:p text:style-name="P4"><text:span text:style-name="T1">4 - DESIGNAR</text:span><text:span text:style-name="T2"> o servidor </text:span><text:span text:style-name="T1">BRUNO ALEXANDRE BEZERRA AQUINO SIQUEIRA CAMPOS</text:span><text:span text:style-name="T2"> para atuar como fiscal técnico titular e o servidor </text:span><text:span text:style-name="T1">ANDRÉ HERMENEGILDO NASCIMENTO </text:span><text:span text:style-name="T2">para atuar como fiscal técnico substituto nas ausências e nos impedimentos legais do titular;</text:span></text:p>
      <text:p text:style-name="P5"/>
      <text:p text:style-name="P7"><text:span text:style-name="T1">5 – ATRIBUIR</text:span><text:span text:style-name="T2"> ao gestor do contrato, com o apoio dos demais fiscais, a fiscalização relacionada aos aspectos administrativos da execução, especialmente os referentes aos eventos de recebimento e pagamento, considerando o nível de complexidade do contrato em tela, bem como o princípio da eficiência da Administração Pública;</text:span></text:p>
      <text:p text:style-name="P8"><text:span text:style-name="T1">6 - ESTABELECER</text:span><text:span text:style-name="T2"> que a Seção de Fiscalização Administrativa de Contratos da Coordenadoria de Licitações e Contratos prestará assistência ao gestor do contrato nas atribuições de fiscalização administrativa, quando se fizer necessário.</text:span></text:p>
      <text:p text:style-name="P2"/>
      <text:p text:style-name="P3"><text:span text:style-name="T2">Publique-se.</text:span></text:p>
      <text:p text:style-name="P2"/>
      <text:p text:style-name="P3"><text:bookmark text:name="_rknj8g9codwo"/><text:span text:style-name="T2">Recife, data conforme assinatura eletrônica.</text:span></text:p>
      <text:p text:style-name="P2"/>
      <text:p text:style-name="P2"/>
      <text:p text:style-name="P9"><text:span text:style-name="T1">JOÃO ADRIANO PINHEIRO DE SOUSA</text:span></text:p>
      <text:p text:style-name="P9"><text:span text:style-name="T2">Diretor Substituto da Secretaria Administrativa</text:span></text:p>
      <text:p text:style-name="P9"><text:span text:style-name="T2">TRT 6ª Regiã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28in" svg:y="0.3874in" svg:width="0.8126in" svg:height="0.8543in" draw:z-index="1"><draw:image xlink:href="Pictures/100002010000004E00000052F4C83B9009C1F649.png" xlink:type="simple" xlink:show="embed" xlink:actuate="onLoad" loext:mime-type="image/png"/></draw:frame><draw:frame draw:style-name="Mfr2" draw:name="image2.png" text:anchor-type="char" svg:x="5.9165in" svg:y="-0.2374in" svg:width="0.6366in" svg:height="0.9193in" draw:z-index="0"><draw:image xlink:href="Pictures/10000201000003E8000005ABB6DA13C8550B6FE0.png" xlink:type="simple" xlink:show="embed" xlink:actuate="onLoad" loext:mime-type="image/png"/></draw:frame></text:p>
        <text:p text:style-name="MP1"/>
        <text:p text:style-name="MP1"/>
        <text:p text:style-name="MP2"/>
        <text:p text:style-name="MP3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37" meta:character-count="2247" meta:non-whitespace-character-count="1922"/>
    <meta:generator>LibreOfficeDev/6.0.5.2$Linux_X86_64 LibreOffice_project/</meta:generator>
  </office:meta>
</office:document-meta>
</file>