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2in" fo:margin-right="0in" fo:line-height="150%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4/2026</text:span></text:p>
      <text:p text:style-name="P7"/>
      <text:p text:style-name="P13"><text:span text:style-name="T1">O SENHOR DIRETOR SUBSTITUTO DA SECRETARIA ADMINISTRATIVA, EM EXERCÍCIO, <text:s/>DO TRIBUNAL REGIONAL DO TRABALHO DA SEXTA REGIÃO</text:span><text:span text:style-name="T2">, no uso das atribuições conferidas pela Portaria TRT6-DG n.º 42/2025, considerando as indicações contidas no </text:span><text:span text:style-name="T1">PROAD n.º 19.066/2025 </text:span><text:span text:style-name="T2">e a análise de capacidade de fiscalização realizada com fulcro no Ato TRT6-GP nº 25/2024,</text:span></text:p>
      <text:p text:style-name="P18"/>
      <text:p text:style-name="P14"><text:span text:style-name="T5">R E S O L V E:</text:span></text:p>
      <text:p text:style-name="P15"/>
      <text:p text:style-name="P19"><text:span text:style-name="T1">1 – DESIGNAR</text:span><text:span text:style-name="T2"> a servidora </text:span><text:span text:style-name="T1">KATIA CRISTINA AMARAL CARAPEBA GIBSON <text:s/></text:span><text:span text:style-name="T2">para atuar como gestora titular na contratação de serviços, sob demanda, com fornecimento de insumos, para realização de eventos institucionais do TRT, Contratada: VIVER EVENTOS LTDA - CNPJ nº 04.274.005/0001-63;</text:span></text:p>
      <text:p text:style-name="P19"><text:span text:style-name="T2"><text:s/></text:span></text:p>
      <text:p text:style-name="P19"><text:span text:style-name="T1">2 – DESIGNAR</text:span><text:span text:style-name="T2"> a servidora</text:span><text:span text:style-name="T1"> JOSIANE ROCHA MACEDO</text:span><text:span text:style-name="T2"> <text:s/>para atuar como gestora substituta do contrato, nas ausências e nos impedimentos legais da titular indicada no item anterior;</text:span></text:p>
      <text:p text:style-name="P20"/>
      <text:p text:style-name="P19"><text:span text:style-name="T1">3 - DESIGNAR</text:span><text:span text:style-name="T2"> a servidora </text:span><text:span text:style-name="T1">JOSIANE ROCHA MACEDO</text:span><text:span text:style-name="T2"> </text:span><text:span text:style-name="T1"><text:s/></text:span><text:span text:style-name="T2">para atuar como fiscal Administrativo titular na contratação e </text:span><text:span text:style-name="T1">KATIA CRISTINA AMARAL CARAPEBA GIBSON </text:span><text:span text:style-name="T2">para atuar como fiscal Administrativo substituta nas ausências e nos impedimentos legais da titular; </text:span></text:p>
      <text:p text:style-name="P20"/>
      <text:p text:style-name="P19"><text:span text:style-name="T2">4 - </text:span><text:span text:style-name="T1">DESIGNAR</text:span><text:span text:style-name="T2"> o servidor </text:span><text:span text:style-name="T1">FABIOLA ARAÚJO DA SOLEDADE LINS </text:span><text:span text:style-name="T2">para atuar como fiscal técnico titular na contratação e </text:span><text:span text:style-name="T1">TAINÁ DA CUNHA LUZ <text:s/></text:span><text:span text:style-name="T2">para atuar como fiscal Técnico substituta nas ausências e nos impedimentos legais da titular.</text:span></text:p>
      <text:p text:style-name="P19"><text:span text:style-name="T2"><text:s/></text:span></text:p>
      <text:p text:style-name="P14"><text:span text:style-name="T6">Publique-se.</text:span></text:p>
      <text:p text:style-name="P4"/>
      <text:p text:style-name="P14"><text:span text:style-name="T2">Recife, data conforme assinatura eletrônica.</text:span></text:p>
      <text:p text:style-name="P16"/>
      <text:p text:style-name="P17"><text:bookmark text:name="_heading=h.gjdgxs"/></text:p>
      <text:p text:style-name="P3"><text:span text:style-name="T1">RONALD DE SOUSA PATRÍCIO FRANCO</text:span></text:p>
      <text:p text:style-name="P3"><text:span text:style-name="T2">Diretor Substituto da Secretaria Administrativa, em exercício</text:span></text:p>
      <text:p text:style-name="P3"><text:span text:style-name="T2">TRT da 6ª Região</text:span></text:p>
      <text:p text:style-name="P21"/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3" meta:character-count="1691" meta:non-whitespace-character-count="1441"/>
    <meta:generator>LibreOfficeDev/6.0.5.2$Linux_X86_64 LibreOffice_project/</meta:generator>
  </office:meta>
</office:document-meta>
</file>