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Verdana" fo:font-size="3pt" fo:font-weight="bold" style:font-name-asian="Verdana1" style:font-size-asian="3pt" style:font-weight-asian="bold" style:font-name-complex="Verdana1" style:font-size-complex="3pt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00%" fo:text-align="end" style:justify-single-word="false"/>
      <style:text-properties fo:color="#000000"/>
    </style:style>
    <style:style style:name="P6" style:family="paragraph" style:parent-style-name="Standard">
      <style:paragraph-properties fo:line-height="100%" fo:text-align="center" style:justify-single-word="false" fo:padding="0in" fo:border="none"/>
    </style:style>
    <style:style style:name="P7" style:family="paragraph" style:parent-style-name="Standard">
      <style:paragraph-properties fo:line-height="100%" fo:text-align="end" style:justify-single-word="false" fo:padding="0in" fo:border="none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9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0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1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3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</style:style>
    <style:style style:name="P15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6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7" style:family="paragraph" style:parent-style-name="Standard">
      <style:paragraph-properties fo:margin-left="0in" fo:margin-right="0in" fo:line-height="115%" fo:text-indent="1.5728in" style:auto-text-indent="false"/>
      <style:text-properties style:font-name="Verdana" style:font-name-asian="Verdana1" style:font-name-complex="Verdana1"/>
    </style:style>
    <style:style style:name="P18" style:family="paragraph" style:parent-style-name="Standard">
      <style:paragraph-properties fo:margin-left="0in" fo:margin-right="0.0354in" fo:line-height="115%" fo:text-align="justify" style:justify-single-word="false" fo:text-indent="1.5728in" style:auto-text-indent="false"/>
    </style:style>
    <style:style style:name="P19" style:family="paragraph" style:parent-style-name="Standard">
      <style:paragraph-properties fo:margin-left="0in" fo:margin-right="0.0354in" fo:line-height="115%" fo:text-align="justify" style:justify-single-word="false" fo:text-indent="1.5728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0" style:family="paragraph" style:parent-style-name="Standard">
      <style:paragraph-properties fo:margin-left="1.2791in" fo:margin-right="0.0165in" fo:margin-top="0.0063in" fo:margin-bottom="0in" loext:contextual-spacing="false" fo:line-height="100%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0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200%" fo:text-align="center" style:justify-single-word="false" style:page-number="1" fo:padding="0in" fo:border="none"/>
    </style:style>
    <style:style style:name="P23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6" style:family="text">
      <style:text-properties style:font-name="Verdana" style:font-name-asian="Verdana1" style:font-name-complex="Verdana1"/>
    </style:style>
    <style:style style:name="T7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8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PORTARIA TRT6-SA Nº 13/2025</text:span></text:p>
      <text:p text:style-name="P11"><text:span text:style-name="T1">O SENHOR DIRETOR DA SECRETARIA ADMINISTRATIVA DO TRIBUNAL REGIONAL DO TRABALHO DA SEXTA REGIÃO</text:span><text:span text:style-name="T2">, no uso das atribuições conferidas pela Portaria TRT6-DG n.º 01/2023, considerando as indicações contidas no </text:span><text:span text:style-name="T1">PROAD nº 418/2025</text:span><text:span text:style-name="T2"> e a análise de capacidade de fiscalização realizada com fulcro no Ato TRT6-GP nº 25/2024,</text:span></text:p>
      <text:p text:style-name="P12"/>
      <text:p text:style-name="P13"><text:span text:style-name="T7">R E S O L V E:</text:span></text:p>
      <text:p text:style-name="P14"><text:span text:style-name="T1">1 – </text:span><text:span text:style-name="T3">DESIGNAR</text:span><text:span text:style-name="T4"> a servidora </text:span><text:span text:style-name="T3">BRUNA NUNES LUBAMBO DE SOUZA </text:span><text:span text:style-name="T4">para atuar como gestora titular na c</text:span><text:span text:style-name="T5">ontratação do colaborador eventual </text:span><text:span text:style-name="T2">ANTÔNIO DO PASSO CABRAL ( CPF - 053.464.007-96)</text:span><text:span text:style-name="T5"> para</text:span><text:span text:style-name="T2"> MINISTRAR A AULA MAGNA DE ABERTURA ANO LETIVO EJUD-6</text:span><text:span text:style-name="T5">, no dia 20 de fevereiro de 2025, com duração de 1,5 horas-aula, na modalidade presencial, no auditório Desembargadora Maria do Socorro Emerenciano da Escola Judicial do Tribunal Regional do Trabalho da Sexta Região (EJud-6);</text:span></text:p>
      <text:p text:style-name="P15"/>
      <text:p text:style-name="P16"/>
      <text:p text:style-name="P14"><text:span text:style-name="T1">2 – DESIGNAR </text:span><text:span text:style-name="T2">a servidora </text:span><text:span text:style-name="T3">FABÍOLA ARAÚJO DA SOLEDADE LINS </text:span><text:span text:style-name="T2">para atuar como gestora substituta nas ausências e nos impedimentos legais do titular, indicada no item anterior;</text:span></text:p>
      <text:p text:style-name="P16"/>
      <text:p text:style-name="P18"><text:bookmark text:name="_gjdgxs"/><text:span text:style-name="T1">3 – DESIGNAR</text:span><text:span text:style-name="T2"> a servidora </text:span><text:span text:style-name="T3">BRUNA NUNES LUBAMBO DE SOUZA</text:span><text:span text:style-name="T1"> </text:span><text:span text:style-name="T2">para atuar como fiscal técnica titular do contrato </text:span><text:span text:style-name="T4">e a servidora </text:span><text:span text:style-name="T3">FABÍOLA ARAÚJO DA SOLEDADE LINS </text:span><text:span text:style-name="T4">para atuar como fiscal substituta nas ausências e nos impedimentos legais do titular;</text:span></text:p>
      <text:p text:style-name="P19"><text:bookmark text:name="_xoak6ca9pug2"/></text:p>
      <text:p text:style-name="P20"><text:span text:style-name="T3"><text:s text:c="5"/></text:span></text:p>
      <text:p text:style-name="P14"><text:span text:style-name="T8">Publique-se.</text:span></text:p>
      <text:p text:style-name="P17"/>
      <text:p text:style-name="P11"><text:span text:style-name="T8">Recife, </text:span><text:span text:style-name="T2">data conforme assinatura eletrônica</text:span><text:span text:style-name="T8">.</text:span></text:p>
      <text:p text:style-name="P12"/>
      <text:p text:style-name="P2"><text:span text:style-name="T1">SÉRGIO RICARDO BATISTA MELLO</text:span></text:p>
      <text:p text:style-name="P1"/>
      <text:p text:style-name="P21"><text:span text:style-name="T8">Diretor</text:span><text:span text:style-name="T2"> </text:span><text:span text:style-name="T8">da Secretaria Administrativa</text:span></text:p>
      <text:p text:style-name="P4"><text:span text:style-name="T8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end" style:justify-single-word="fals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  <text:p text:style-name="MP4"><draw:frame draw:style-name="Mfr1" draw:name="image2.png" text:anchor-type="as-char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><draw:frame draw:style-name="Mfr2" draw:name="image1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6"/>
        <text:p text:style-name="MP6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42" meta:character-count="1571" meta:non-whitespace-character-count="1333"/>
    <meta:generator>LibreOfficeDev/6.0.5.2$Linux_X86_64 LibreOffice_project/</meta:generator>
  </office:meta>
</office:document-meta>
</file>