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2/2026</text:span></text:p>
      <text:p text:style-name="P5"/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6.380/2025 </text:span><text:span text:style-name="T2">e a análise de capacidade de fiscalização realizada com fulcro no Ato TRT6-GP nº 25/2024,</text:span></text:p>
      <text:p text:style-name="P15"/>
      <text:p text:style-name="P12"><text:span text:style-name="T6">R E S O L V E:</text:span></text:p>
      <text:p text:style-name="P13"/>
      <text:p text:style-name="P16"><text:span text:style-name="T1">1 – DESIGNAR</text:span><text:span text:style-name="T2"> o servidor </text:span><text:span text:style-name="T1">ADRIANO WAGNER ARAÚJO BEZERRA </text:span><text:span text:style-name="T2">para atuar como gestor titular no contrato de prestação de serviços técnicos especializados em TIC (1º e 2º níveis), para execução continuada de atividades de suporte técnico remoto e presencial aos usuários de TIC do TRT6, por um período de 30 meses, Contratada: <text:s/></text:span><text:span text:style-name="T3">LANLINK SERVIÇOS DE INFORMÁTICA - CNPJ - 19.877.300/0002-62</text:span><text:span text:style-name="T2">;</text:span></text:p>
      <text:p text:style-name="P16"><text:span text:style-name="T2"><text:s/></text:span></text:p>
      <text:p text:style-name="P16"><text:span text:style-name="T1">2 – DESIGNAR</text:span><text:span text:style-name="T2"> a servidora</text:span><text:span text:style-name="T1"> ANÁLIA LIMA CAVALCANTI</text:span><text:span text:style-name="T2"> <text:s/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ALESSANDER DA VEIGA GUIMARÃES </text:span><text:span text:style-name="T2">para atuar como fiscal Demandante titular na contratação e </text:span><text:span text:style-name="T1">LUIZ EDUARDO COUTINHO DOS SANTOS <text:s/></text:span><text:span text:style-name="T2">para atuar como fiscal Demandante substituto nas ausências e nos impedimentos legais do titular; </text:span></text:p>
      <text:p text:style-name="P17"/>
      <text:p text:style-name="P16"><text:span text:style-name="T1">4 - DESIGNAR</text:span><text:span text:style-name="T2"> o servidor </text:span><text:span text:style-name="T1">LUIZ EDUARDO COUTINHO DOS SANTOS </text:span><text:span text:style-name="T2">para atuar como fiscal técnico titular na contratação e </text:span><text:span text:style-name="T1">ALESSANDER DA VEIGA GUIMARÃES </text:span><text:span text:style-name="T2">para atuar como fiscal Técnico substituto nas ausências e nos impedimentos legais da titular.</text:span></text:p>
      <text:p text:style-name="P17"/>
      <text:p text:style-name="P16"><text:span text:style-name="T1">5 - DESIGNAR</text:span><text:span text:style-name="T2"> o servidor </text:span><text:span text:style-name="T1">GILBERTO PEREIRA FILHO </text:span><text:span text:style-name="T2">para atuar como fiscal administrativo titular na contratação e </text:span><text:span text:style-name="T1">JULIANA WANDERLEY SOUTO </text:span><text:span text:style-name="T2">para atuar como fiscal administrativa substituta nas ausências e nos impedimentos legais da titular.</text:span></text:p>
      <text:p text:style-name="P16"><text:span text:style-name="T2"><text:s/></text:span></text:p>
      <text:p text:style-name="P16"><text:span text:style-name="T1">6 - </text:span><text:span text:style-name="T2">Revoga-se a Portaria TRT6-SA nº 08/2026.</text:span></text:p>
      <text:p text:style-name="P17"/>
      <text:p text:style-name="P12"><text:span text:style-name="T7">Publique-se.</text:span></text:p>
      <text:p text:style-name="P1"/>
      <text:p text:style-name="P12"><text:span text:style-name="T2">Recife, data conforme assinatura eletrônica.</text:span></text:p>
      <text:p text:style-name="P14"><text:bookmark text:name="_heading=h.gjdgxs"/></text:p>
      <text:p text:style-name="P2"><text:span text:style-name="T1">JEANE NUNES DE QUEIROZ</text:span></text:p>
      <text:p text:style-name="P2"><text:span text:style-name="T2">Diretora da Secretaria Administrativa, em exercício</text:span></text:p>
      <text:p text:style-name="P2"><text:span text:style-name="T2">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5.1047in" svg:y="0.1252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11" meta:character-count="2034" meta:non-whitespace-character-count="1730"/>
    <meta:generator>LibreOfficeDev/6.0.5.2$Linux_X86_64 LibreOffice_project/</meta:generator>
  </office:meta>
</office:document-meta>
</file>