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break-before="auto" fo:break-after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6-SA Nº 12/2024</text:span></text:p>
      <text:p text:style-name="P2"/>
      <text:p text:style-name="P4"><text:span text:style-name="T1">O SENHOR DIRETOR DA SECRETARIA ADMINISTRATIVA DO TRIBUNAL REGIONAL DO TRABALHO DA SEXTA REGIÃO</text:span><text:span text:style-name="T2">, no uso das atribuições conferidas pela Portaria TRT-DG n.º 1/2023, designa o servidor e a servidora abaixo elencados para atuarem na contratação oriunda do </text:span><text:span text:style-name="T1">PROAD nº 26.400/2023</text:span><text:span text:style-name="T2">,</text:span></text:p>
      <text:p text:style-name="P2"/>
      <text:p text:style-name="P2"/>
      <text:p text:style-name="P4"><text:span text:style-name="T1">R E S O L V E:</text:span></text:p>
      <text:p text:style-name="P2"/>
      <text:p text:style-name="P5"/>
      <text:p text:style-name="P6"><text:span text:style-name="T1">1 – DESIGNAR </text:span><text:span text:style-name="T2">o</text:span><text:span text:style-name="T1"> </text:span><text:span text:style-name="T2">servidor </text:span><text:span text:style-name="T1">RICARDO LUIS CAVALCANTI</text:span><text:span text:style-name="T2"> para atuar como gestor e fiscal do contrato celebrado com a empresa </text:span><text:span text:style-name="T1">BRASCON GESTÃO AMBIENTAL LTDA.</text:span><text:span text:style-name="T2">, que tem por objeto a prestação de serviços de coleta, transporte, tratamento e destinação final de resíduos sólidos perigosos (Grupos A, B e E), com alto potencial de contaminação química e microbiológica provenientes da Divisão de Saúde do TRT da 6ª Região;</text:span></text:p>
      <text:p text:style-name="P1"/>
      <text:p text:style-name="P4"><text:span text:style-name="T1">2 – DESIGNAR </text:span><text:span text:style-name="T2">a servidora </text:span><text:span text:style-name="T1">REJANE MARIA DE SANTANA</text:span><text:span text:style-name="T2"> para atuar como gestora substituta e fiscal substituta, nas ausências e nos impedimentos legais do titular indicado no item anterior.</text:span></text:p>
      <text:p text:style-name="P3"/>
      <text:p text:style-name="P4"><text:span text:style-name="T2">Publique-se.</text:span></text:p>
      <text:p text:style-name="P3"/>
      <text:p text:style-name="P4"><text:bookmark text:name="_rknj8g9codwo"/><text:span text:style-name="T2">Recife, data conforme assinatura eletrônica.</text:span></text:p>
      <text:p text:style-name="P3"/>
      <text:p text:style-name="P3"/>
      <text:p text:style-name="P7"><text:span text:style-name="T1">SÉRGIO RICARDO BATISTA MÉLLO</text:span></text:p>
      <text:p text:style-name="P7"><text:span text:style-name="T2">Diretor da Secretaria Administrativa</text:span></text:p>
      <text:p text:style-name="P7"><text:span text:style-name="T2">TRT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94" meta:character-count="1256" meta:non-whitespace-character-count="1071"/>
    <meta:generator>LibreOfficeDev/6.0.5.2$Linux_X86_64 LibreOffice_project/</meta:generator>
  </office:meta>
</office:document-meta>
</file>