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1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9.445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1">1 – DESIGNAR </text:span><text:span text:style-name="T2">o servidor</text:span><text:span text:style-name="T1"> RICARDO HERMES LINHARES REZENDE </text:span><text:span text:style-name="T2">para atuar como gestor do contrato celebrado com a empresa </text:span><text:span text:style-name="T1"><text:s/>GEBRIM CONSULTORIA E SERVICOS LTDA. - CNPJ: 22.083.263/0001-44,</text:span><text:span text:style-name="T2"> cujo objeto é a </text:span><text:span text:style-name="T3"><text:s/></text:span><text:span text:style-name="T2">CONTRATAÇÃO DE EMPRESA ESPECIALIZADA NA PRESTAÇÃO DE SERVIÇOS DE APOIO ADMINISTRATIVO RELACIONADAS ÀS ATIVIDADES DE GESTÃO DE DOCUMENTOS, A FIM DE GARANTIR O ATENDIMENTO ÀS NECESSIDADES DESTE TRT6;</text:span></text:p>
      <text:p text:style-name="P15"/>
      <text:p text:style-name="P14"><text:span text:style-name="T1">2 – DESIGNAR </text:span><text:span text:style-name="T2">a servidora </text:span><text:span text:style-name="T1">SANDRA GLAUCIA MELO DOS SANTOS</text:span><text:span text:style-name="T2">para atuar como gestora substituta nas ausências e nos impedimentos legais do titular, indicada no item anterior;</text:span></text:p>
      <text:p text:style-name="P15"/>
      <text:p text:style-name="P17"><text:bookmark text:name="_gjdgxs"/><text:span text:style-name="T1">3 – DESIGNAR</text:span><text:span text:style-name="T2"> o servidor </text:span><text:span text:style-name="T1">ANDRÉ LOPES DE MORAES </text:span><text:span text:style-name="T2">para atuar como fiscal técnico titular do contrato </text:span><text:span text:style-name="T5">e a servidora </text:span><text:span text:style-name="T1">MARÍLIA FALCÃO RODRIGUES</text:span><text:span text:style-name="T6"> </text:span><text:span text:style-name="T5">para atuar como fiscal substituta nas ausências e nos impedimentos legais do titular;</text:span></text:p>
      <text:p text:style-name="P18"><text:bookmark text:name="_xoak6ca9pug2"/></text:p>
      <text:p text:style-name="P19"><text:span text:style-name="T6"><text:s text:c="6"/></text:span><text:span text:style-name="T1">4 -</text:span><text:span text:style-name="T2"> </text:span><text:span text:style-name="T1">REVOGAR</text:span><text:span text:style-name="T2"> a Portaria 224/2024</text:span></text:p>
      <text:p text:style-name="P20"/>
      <text:p text:style-name="P15"/>
      <text:p text:style-name="P14"><text:span text:style-name="T8">Publique-se.</text:span></text:p>
      <text:p text:style-name="P16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21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1" meta:character-count="1528" meta:non-whitespace-character-count="1299"/>
    <meta:generator>LibreOfficeDev/6.0.5.2$Linux_X86_64 LibreOffice_project/</meta:generator>
  </office:meta>
</office:document-meta>
</file>